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55in" text:min-label-width="0.2618in" text:list-level-position-and-space-mode="label-alignment">
          <style:list-level-label-alignment text:label-followed-by="listtab" fo:margin-left="0.4673in" fo:text-indent="-0.2618in"/>
        </style:list-level-properties>
      </text:list-level-style-number>
      <text:list-level-style-bullet text:level="2" text:style-name="WW_CharLFO1LVL2" text:bullet-char="•">
        <style:list-level-properties text:space-before="0.8993in" text:min-label-width="0.2618in" text:list-level-position-and-space-mode="label-alignment">
          <style:list-level-label-alignment text:label-followed-by="listtab" fo:margin-left="1.1611in" fo:text-indent="-0.2618in"/>
        </style:list-level-properties>
      </text:list-level-style-bullet>
      <text:list-level-style-bullet text:level="3" text:style-name="WW_CharLFO1LVL3" text:bullet-char="•">
        <style:list-level-properties text:space-before="1.5888in" text:min-label-width="0.2618in" text:list-level-position-and-space-mode="label-alignment">
          <style:list-level-label-alignment text:label-followed-by="listtab" fo:margin-left="1.8506in" fo:text-indent="-0.2618in"/>
        </style:list-level-properties>
      </text:list-level-style-bullet>
      <text:list-level-style-bullet text:level="4" text:style-name="WW_CharLFO1LVL4" text:bullet-char="•">
        <style:list-level-properties text:space-before="2.2777in" text:min-label-width="0.2618in" text:list-level-position-and-space-mode="label-alignment">
          <style:list-level-label-alignment text:label-followed-by="listtab" fo:margin-left="2.5395in" fo:text-indent="-0.2618in"/>
        </style:list-level-properties>
      </text:list-level-style-bullet>
      <text:list-level-style-bullet text:level="5" text:style-name="WW_CharLFO1LVL5" text:bullet-char="•">
        <style:list-level-properties text:space-before="2.9673in" text:min-label-width="0.2618in" text:list-level-position-and-space-mode="label-alignment">
          <style:list-level-label-alignment text:label-followed-by="listtab" fo:margin-left="3.2291in" fo:text-indent="-0.2618in"/>
        </style:list-level-properties>
      </text:list-level-style-bullet>
      <text:list-level-style-bullet text:level="6" text:style-name="WW_CharLFO1LVL6" text:bullet-char="•">
        <style:list-level-properties text:space-before="3.6569in" text:min-label-width="0.2618in" text:list-level-position-and-space-mode="label-alignment">
          <style:list-level-label-alignment text:label-followed-by="listtab" fo:margin-left="3.9187in" fo:text-indent="-0.2618in"/>
        </style:list-level-properties>
      </text:list-level-style-bullet>
      <text:list-level-style-bullet text:level="7" text:style-name="WW_CharLFO1LVL7" text:bullet-char="•">
        <style:list-level-properties text:space-before="4.3458in" text:min-label-width="0.2618in" text:list-level-position-and-space-mode="label-alignment">
          <style:list-level-label-alignment text:label-followed-by="listtab" fo:margin-left="4.6076in" fo:text-indent="-0.2618in"/>
        </style:list-level-properties>
      </text:list-level-style-bullet>
      <text:list-level-style-bullet text:level="8" text:style-name="WW_CharLFO1LVL8" text:bullet-char="•">
        <style:list-level-properties text:space-before="5.0354in" text:min-label-width="0.2618in" text:list-level-position-and-space-mode="label-alignment">
          <style:list-level-label-alignment text:label-followed-by="listtab" fo:margin-left="5.2972in" fo:text-indent="-0.2618in"/>
        </style:list-level-properties>
      </text:list-level-style-bullet>
      <text:list-level-style-bullet text:level="9" text:style-name="WW_CharLFO1LVL9" text:bullet-char="•">
        <style:list-level-properties text:space-before="5.725in" text:min-label-width="0.2618in" text:list-level-position-and-space-mode="label-alignment">
          <style:list-level-label-alignment text:label-followed-by="listtab" fo:margin-left="5.9868in" fo:text-indent="-0.2618in"/>
        </style:list-level-properties>
      </text:list-level-style-bullet>
    </text:list-style>
    <style:style style:name="P1" style:parent-style-name="內文" style:master-page-name="MP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標題8" style:family="paragraph">
      <style:paragraph-properties fo:text-align="center" fo:margin-top="0.0347in" fo:line-height="115%" fo:margin-left="0.6666in">
        <style:tab-stops/>
      </style:paragraph-properties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4" style:parent-style-name="內文" style:family="paragraph">
      <style:paragraph-properties style:text-autospace="none" fo:margin-top="0.1611in" fo:margin-left="-0.0013in" fo:margin-right="0.2145in" fo:text-indent="0.0006in">
        <style:tab-stops>
          <style:tab-stop style:type="left" style:position="0.3951in"/>
          <style:tab-stop style:type="left" style:position="2.1486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298i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298i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P15" style:parent-style-name="內文" style:family="paragraph">
      <style:paragraph-properties style:text-autospace="none" fo:margin-top="0.125in" fo:margin-left="-0.0013in" fo:text-indent="0.000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P17" style:parent-style-name="內文" style:family="paragraph">
      <style:paragraph-properties style:text-autospace="none" fo:line-height="0.2125in" fo:margin-left="-0.0013in" fo:text-indent="0.0006in">
        <style:tab-stops>
          <style:tab-stop style:type="left" style:position="2.8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13in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69in" style:letter-kerning="false"/>
    </style:style>
    <style:style style:name="P26" style:parent-style-name="內文" style:family="paragraph">
      <style:paragraph-properties style:text-autospace="none" fo:line-height="0.2472in" fo:margin-left="-0.0013in" fo:text-indent="0.000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style:letter-kerning="false" style:text-position="100% 100%" fo:font-size="7pt" style:font-size-asian="7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06in" style:letter-kerning="false" style:text-position="100% 100%" fo:font-size="7pt" style:font-size-asian="7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13in" style:letter-kerning="false" style:text-position="100% 100%" fo:font-size="7pt" style:font-size-asian="7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100% 100%" fo:font-size="7pt" style:font-size-asian="7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P33" style:parent-style-name="內文" style:family="paragraph">
      <style:paragraph-properties style:text-autospace="none" fo:margin-top="0.0083in" fo:line-height="0.1805in" fo:margin-left="-0.0013in" fo:margin-right="-0.393in" fo:text-indent="0.000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18in" style:letter-kerning="false" fo:font-size="10pt" style:font-size-asian="10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18in" style:letter-kerning="false" fo:font-size="10pt" style:font-size-asian="10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 fo:background-color="#FFF1CC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229in" style:letter-kerning="false" fo:font-size="10pt" style:font-size-asian="10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8in" style:letter-kerning="false" fo:font-size="10pt" style:font-size-asian="10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229in" style:letter-kerning="false" fo:font-size="10pt" style:font-size-asian="10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73in" style:letter-kerning="false" fo:font-size="10pt" style:font-size-asian="10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0pt" style:font-size-asian="10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55in" style:letter-kerning="false" fo:font-size="10pt" style:font-size-asian="10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55in" style:letter-kerning="false" fo:font-size="10pt" style:font-size-asian="10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0pt" style:font-size-asian="10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0pt" style:font-size-asian="10pt"/>
    </style:style>
    <style:style style:name="P54" style:parent-style-name="內文" style:family="paragraph">
      <style:paragraph-properties style:text-autospace="none" fo:margin-top="0.0527in" fo:margin-left="-0.0013in" fo:text-indent="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97i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97in" style:letter-kerning="false" style:font-size-complex="12pt"/>
    </style:style>
    <style:style style:name="P62" style:parent-style-name="內文" style:family="paragraph">
      <style:paragraph-properties style:text-autospace="none" fo:margin-left="-0.0013in" fo:text-inden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166i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166in" style:letter-kerning="false" style:font-size-complex="12pt"/>
    </style:style>
    <style:style style:name="P74" style:parent-style-name="內文" style:family="paragraph">
      <style:paragraph-properties style:text-autospace="none" fo:margin-left="-0.0013in" fo:text-indent="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138i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166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166in" style:letter-kerning="false" style:font-size-complex="12pt"/>
    </style:style>
    <style:style style:name="P82" style:parent-style-name="內文" style:family="paragraph">
      <style:paragraph-properties style:text-autospace="none" fo:margin-left="-0.0013in" fo:margin-right="-0.1972in" fo:text-indent="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76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76i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409i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215i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215i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284i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284i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284i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215in" style:letter-kerning="false" style:font-size-complex="12pt" fo:background-color="#FFF1CC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215in" style:letter-kerning="false" style:font-size-complex="12pt" fo:background-color="#FFF1CC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 fo:background-color="#FFF1CC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486in" style:letter-kerning="false" style:font-size-complex="12pt" fo:background-color="#FFF1CC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486in" style:letter-kerning="false" style:font-size-complex="12pt" fo:background-color="#FFF1CC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 fo:background-color="#FFF1CC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 fo:background-color="#FFF1CC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1CC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76in" style:letter-kerning="false" style:font-size-complex="12pt" fo:background-color="#FFF1CC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76in" style:letter-kerning="false" style:font-size-complex="12pt" fo:background-color="#FFF1CC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1CC"/>
    </style:style>
    <style:style style:name="P109" style:parent-style-name="內文" style:family="paragraph">
      <style:paragraph-properties style:text-autospace="none" fo:margin-left="-0.0013in" fo:text-indent="0.000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166i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166in" style:letter-kerning="false" style:font-size-complex="12pt"/>
    </style:style>
    <style:style style:name="P116" style:parent-style-name="內文" style:family="paragraph">
      <style:paragraph-properties style:text-autospace="none" fo:margin-left="-0.0013in" fo:text-indent="0.0006in">
        <style:tab-stops>
          <style:tab-stop style:type="left" style:position="4.481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P123" style:parent-style-name="內文" style:family="paragraph">
      <style:paragraph-properties style:text-autospace="none" fo:margin-left="-0.0013in" fo:text-indent="0.0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P126" style:parent-style-name="內文" style:family="paragraph">
      <style:paragraph-properties style:text-autospace="none" fo:margin-bottom="0.027in" fo:margin-left="-0.0013in" fo:text-indent="0.000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TableColumn130" style:family="table-column">
      <style:table-column-properties style:column-width="3.6861in" style:use-optimal-column-width="false"/>
    </style:style>
    <style:style style:name="TableColumn131" style:family="table-column">
      <style:table-column-properties style:column-width="3.6972in" style:use-optimal-column-width="false"/>
    </style:style>
    <style:style style:name="Table129" style:family="table">
      <style:table-properties style:width="7.3833in" fo:margin-left="-0.0034in" table:align="left"/>
    </style:style>
    <style:style style:name="TableRow132" style:family="table-row">
      <style:table-row-properties style:min-row-height="0.2881in" style:use-optimal-row-height="false"/>
    </style:style>
    <style:style style:name="TableCell133" style:family="table-cell">
      <style:table-cell-properties fo:border-top="0.0069in solid #BEBEBE" fo:border-left="0.0069in solid #BEBEBE" fo:border-bottom="0.0138in solid #BEBEBE" fo:border-right="0.0069in solid #BEBEB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margin-top="0.0076in" fo:line-height="0.1909in" fo:margin-left="-0.0013in" fo:text-inden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language-asian="en" style:country-asian="US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 style:language-asian="en" style:country-asian="US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 style:language-asian="en" style:country-asian="US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 style:language-asian="en" style:country-asian="US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277in" style:letter-kerning="false" style:font-size-complex="12pt" style:language-asian="en" style:country-asian="US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277i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277i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 style:language-asian="en" style:country-asian="US"/>
    </style:style>
    <style:style style:name="TableCell145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076in" fo:line-height="0.1909in" fo:margin-left="-0.0013in" fo:text-indent="0.0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104i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277i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277i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277i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TableRow158" style:family="table-row">
      <style:table-row-properties style:min-row-height="0.6527in" style:use-optimal-row-height="false"/>
    </style:style>
    <style:style style:name="TableCell159" style:family="table-cell">
      <style:table-cell-properties fo:border="0.0069in solid #BEBEBE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margin-top="0.0111in" fo:line-height="0.1944in" fo:margin-left="-0.0013in" fo:margin-right="-0.0104in" fo:text-indent="0.000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ableCell168" style:family="table-cell">
      <style:table-cell-properties fo:border="0.0069in solid #BEBEBE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justify" style:line-height-at-least="0.2152in" fo:margin-left="-0.0013in" fo:margin-right="0.1513in" fo:text-indent="0.000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TableRow178" style:family="table-row">
      <style:table-row-properties style:min-row-height="0.4312in" style:use-optimal-row-height="false"/>
    </style:style>
    <style:style style:name="TableCell179" style:family="table-cell">
      <style:table-cell-properties fo:border="0.0069in solid #BEBEBE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style:line-height-at-least="0.2152in" fo:margin-left="-0.0013in" fo:margin-right="0.184in" fo:text-indent="0.000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ableCell186" style:family="table-cell">
      <style:table-cell-properties fo:border="0.0069in solid #BEBEBE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055in" fo:margin-left="-0.0013in" fo:margin-right="0.1097in" fo:text-indent="0.000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284i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284i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284i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284in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284i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284i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2i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ableRow209" style:family="table-row">
      <style:table-row-properties style:min-row-height="1.0805in" style:use-optimal-row-height="false"/>
    </style:style>
    <style:style style:name="TableCell210" style:family="table-cell">
      <style:table-cell-properties fo:border="0.0069in solid #BEBEBE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justify" style:line-height-at-least="0.2152in" fo:margin-left="-0.0013in" fo:margin-right="0.1423in" fo:text-indent="0.000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118i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118i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118in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118i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118in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118in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9i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9in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9i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9i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9i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9i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P234" style:parent-style-name="內文" style:family="paragraph">
      <style:paragraph-properties style:text-autospace="none" fo:margin-left="-0.0013in" fo:text-indent="0.000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35" style:family="table-row">
      <style:table-row-properties style:min-row-height="1.2618in" style:use-optimal-row-height="false"/>
    </style:style>
    <style:style style:name="TableCell236" style:family="table-cell">
      <style:table-cell-properties fo:border="0.0069in solid #BEBEBE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margin-top="0.0048in" fo:margin-left="-0.0013in" fo:text-indent="0.0006in">
        <style:tab-stops>
          <style:tab-stop style:type="left" style:position="2.7493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text-autospace="none" fo:margin-top="0.002in" fo:margin-left="-0.0013in" fo:text-indent="0.000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P249" style:parent-style-name="內文" style:family="paragraph">
      <style:paragraph-properties style:text-autospace="none" fo:margin-left="-0.0013in" fo:text-indent="0.000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ableCell251" style:family="table-cell">
      <style:table-cell-properties fo:border="0.0069in solid #BEBEBE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justify" fo:margin-top="0.0048in" fo:margin-left="-0.0013in" fo:margin-right="0.1062in" fo:text-indent="0.0006in">
        <style:tab-stops>
          <style:tab-stop style:type="left" style:position="2.3298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13i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326i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326i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5" style:parent-style-name="內文" style:family="paragraph">
      <style:paragraph-properties style:text-autospace="none" fo:text-align="justify" fo:margin-top="0.002in" fo:line-height="0.2159in" fo:margin-left="-0.0013in" fo:text-indent="0.0006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27i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208i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208i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69in" style:letter-kerning="false" style:font-size-complex="12pt"/>
    </style:style>
    <style:style style:name="P273" style:parent-style-name="內文" style:family="paragraph">
      <style:paragraph-properties style:text-autospace="none" fo:line-height="0.159in" fo:margin-left="-0.0013in" fo:text-indent="0.000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1pt" style:font-size-asian="11pt" fo:background-color="#FFF1CC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1pt" style:font-size-asian="11pt" fo:background-color="#FFF1CC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354in" style:letter-kerning="false" fo:font-size="11pt" style:font-size-asian="11pt" fo:background-color="#FFF1CC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9in" style:letter-kerning="false" fo:font-size="11pt" style:font-size-asian="11pt" fo:background-color="#FFF1CC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1pt" style:font-size-asian="11pt" fo:background-color="#FFF1CC"/>
    </style:style>
    <style:style style:name="P279" style:parent-style-name="內文" style:family="paragraph">
      <style:paragraph-properties style:text-autospace="none" fo:margin-top="0.134in" fo:margin-left="-0.0013in" fo:text-indent="0.0006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P281" style:parent-style-name="內文" style:family="paragraph">
      <style:paragraph-properties style:text-autospace="none" style:line-height-at-least="0in" fo:margin-left="-0.0006in" fo:text-indent="-0.000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34in" style:letter-kerning="false" fo:font-size="13pt" style:font-size-asian="13pt"/>
    </style:style>
    <style:style style:name="P283" style:parent-style-name="內文" style:family="paragraph">
      <style:paragraph-properties style:text-autospace="none" style:line-height-at-least="0in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13pt" style:font-size-asian="13pt"/>
    </style:style>
    <style:style style:name="P285" style:parent-style-name="內文" style:family="paragraph">
      <style:paragraph-properties style:text-autospace="none" style:line-height-at-least="0in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/>
    </style:style>
    <style:style style:name="P287" style:parent-style-name="內文" style:family="paragraph">
      <style:paragraph-properties style:text-autospace="none" style:line-height-at-least="0in" fo:margin-left="0.7875in">
        <style:tab-stops/>
      </style:paragraph-properties>
      <style:text-properties style:font-name="Times New Roman" style:font-name-asian="標楷體" style:font-name-complex="Times New Roman" fo:letter-spacing="-0.0048in" style:letter-kerning="false" fo:font-size="13pt" style:font-size-asian="13pt"/>
    </style:style>
    <style:style style:name="P288" style:parent-style-name="內文" style:family="paragraph">
      <style:paragraph-properties style:text-autospace="none" fo:text-align="center" style:line-height-at-least="0in" fo:margin-left="0.7875in">
        <style:tab-stops/>
      </style:paragraph-properties>
      <style:text-properties style:font-name="Times New Roman" style:font-name-asian="標楷體" style:font-name-complex="Times New Roman" fo:letter-spacing="-0.0013in" style:letter-kerning="false" fo:font-size="13pt" style:font-size-asian="13pt"/>
    </style:style>
    <style:style style:name="P289" style:parent-style-name="內文" style:family="paragraph">
      <style:paragraph-properties style:text-autospace="none" fo:text-align="center" style:line-height-at-least="0in" fo:margin-left="0.7875in">
        <style:tab-stops/>
      </style:paragraph-properties>
      <style:text-properties style:font-name="Times New Roman" style:font-name-asian="標楷體" style:font-name-complex="Times New Roman" fo:letter-spacing="-0.0013in" style:letter-kerning="false" fo:font-size="13pt" style:font-size-asian="13pt"/>
    </style:style>
    <style:style style:name="P290" style:parent-style-name="內文" style:family="paragraph">
      <style:paragraph-properties style:text-autospace="none" fo:text-align="center" style:line-height-at-least="0in" fo:margin-left="0.7875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<text:bookmark-start text:name="3.東海大學港澳生及港澳具外國國籍之華裔學生【報名資格確認書】"/><text:bookmark-start text:name="_Toc179913438"/><text:bookmark-end text:name="3.東海大學港澳生及港澳具外國國籍之華裔學生【報名資格確認書】"/>附表二、香港或澳門居民報名資格確認書<text:bookmark-end text:name="_Toc179913438"/></text:p>
      <text:h text:style-name="P3" text:outline-level="8">【香港或澳門居民報名資格確認書】</text:h>
      <text:p text:style-name="P4"><text:span text:style-name="T5">本人</text:span><text:span text:style-name="T6"><text:tab/></text:span><text:span text:style-name="T7">(</text:span><text:span text:style-name="T8">請填寫姓名</text:span><text:span text:style-name="T9">)</text:span><text:span text:style-name="T10">為香港或澳門居民申請於西元</text:span><text:span text:style-name="T11"><text:s/></text:span><text:span text:style-name="T12">2025</text:span><text:span text:style-name="T13"><text:s/></text:span><text:span text:style-name="T14">年赴臺就學。本人確認報名時符合下列各項勾選情況（請就以下問項逐一勾選）：</text:span></text:p>
      <text:p text:style-name="P15"><text:span text:style-name="T16">一、本人具有香港或澳門永久居留資格證件：</text:span></text:p>
      <text:p text:style-name="P17"><text:span text:style-name="T18">□</text:span><text:span text:style-name="T19">是；本人</text:span><text:span text:style-name="T20">具</text:span><text:span text:style-name="T21">有</text:span><text:span text:style-name="T22"><text:tab/></text:span><text:span text:style-name="T23">（請填寫香港或澳門）</text:span><text:span text:style-name="T24">永久性居民身分證</text:span><text:span text:style-name="T25">。</text:span></text:p>
      <text:p text:style-name="P26"><text:span text:style-name="T27">二、以簡章報名截止日往前推算，本人符合下列最近連續居留境外</text:span><text:span text:style-name="T28">註</text:span><text:span text:style-name="T29"><text:s/></text:span><text:span text:style-name="T30">1</text:span><text:span text:style-name="T31"><text:s/></text:span><text:span text:style-name="T32">之年限規定：</text:span></text:p>
      <text:p text:style-name="P33"><text:span text:style-name="T34">註</text:span><text:span text:style-name="T35"><text:s/></text:span><text:span text:style-name="T36">1</text:span><text:span text:style-name="T37">：所稱</text:span><text:span text:style-name="T38">境外，指臺灣地區以外之國家或地區。</text:span><text:span text:style-name="T39">至「連續居留」係指每曆年（</text:span><text:span text:style-name="T40">1</text:span><text:span text:style-name="T41">月</text:span><text:span text:style-name="T42">1</text:span><text:span text:style-name="T43">日至</text:span><text:span text:style-name="T44">12</text:span><text:span text:style-name="T45">月</text:span><text:span text:style-name="T46">31</text:span><text:span text:style-name="T47">日</text:span><text:span text:style-name="T48">）</text:span><text:span text:style-name="T49">來臺</text:span><text:span text:style-name="T50">停留時間不得逾</text:span><text:span text:style-name="T51"><text:s/></text:span><text:span text:style-name="T52">120</text:span><text:span text:style-name="T53">日。</text:span></text:p>
      <text:p text:style-name="P54"><text:span text:style-name="T55">□</text:span><text:span text:style-name="T56">最近連續居留</text:span><text:span text:style-name="T57">境外</text:span><text:span text:style-name="T58"><text:s/></text:span><text:span text:style-name="T59">8</text:span><text:span text:style-name="T60"><text:s/></text:span><text:span text:style-name="T61">年以上。</text:span></text:p>
      <text:p text:style-name="P62"><text:span text:style-name="T63">□</text:span><text:span text:style-name="T64">最近連續居留境外</text:span><text:span text:style-name="T65">已滿</text:span><text:span text:style-name="T66"><text:s/></text:span><text:span text:style-name="T67">6</text:span><text:span text:style-name="T68"><text:s/></text:span><text:span text:style-name="T69">年但未滿</text:span><text:span text:style-name="T70"><text:s/></text:span><text:span text:style-name="T71">8</text:span><text:span text:style-name="T72"><text:s/></text:span><text:span text:style-name="T73">年。</text:span></text:p>
      <text:p text:style-name="P74"><text:span text:style-name="T75">□</text:span><text:span text:style-name="T76">最近連續居留境外</text:span><text:span text:style-name="T77">未滿</text:span><text:span text:style-name="T78"><text:s/></text:span><text:span text:style-name="T79">6</text:span><text:span text:style-name="T80"><text:s/></text:span><text:span text:style-name="T81">年。</text:span></text:p>
      <text:p text:style-name="P82"><text:span text:style-name="T83">□</text:span><text:span text:style-name="T84">計算至西元</text:span><text:span text:style-name="T85"><text:s/></text:span><text:span text:style-name="T86">2024</text:span><text:span text:style-name="T87"><text:s/></text:span><text:span text:style-name="T88">年</text:span><text:span text:style-name="T89"><text:s/></text:span><text:span text:style-name="T90">8</text:span><text:span text:style-name="T91"><text:s/></text:span><text:span text:style-name="T92">月</text:span><text:span text:style-name="T93"><text:s/></text:span><text:span text:style-name="T94">31</text:span><text:span text:style-name="T95"><text:s/></text:span><text:span text:style-name="T96">日止始符合最近連續居留</text:span><text:span text:style-name="T97">境外</text:span><text:span text:style-name="T98">滿</text:span><text:span text:style-name="T99"><text:s/></text:span><text:span text:style-name="T100">6</text:span><text:span text:style-name="T101"><text:s/></text:span><text:span text:style-name="T102">年</text:span><text:span text:style-name="T103">（申請就讀大學醫學系、牙醫學系及中醫學系者須滿</text:span><text:span text:style-name="T104"><text:s/></text:span><text:span text:style-name="T105">8</text:span><text:span text:style-name="T106"><text:s/></text:span><text:span text:style-name="T107">年</text:span><text:span text:style-name="T108">）。</text:span></text:p>
      <text:p text:style-name="P109"><text:span text:style-name="T110">三、承上題，最近連續居留境外</text:span><text:span text:style-name="T111">期間曾否在臺灣停留超過</text:span><text:span text:style-name="T112"><text:s/></text:span><text:span text:style-name="T113">120</text:span><text:span text:style-name="T114"><text:s/></text:span><text:span text:style-name="T115">日？</text:span></text:p>
      <text:p text:style-name="P116"><text:span text:style-name="T117">□</text:span><text:span text:style-name="T118">是；本人另檢</text:span><text:span text:style-name="T119">附</text:span><text:span text:style-name="T120"><text:tab/></text:span><text:span text:style-name="T121">證明文件</text:span><text:span text:style-name="T122">。</text:span></text:p>
      <text:p text:style-name="P123"><text:span text:style-name="T124">□</text:span><text:span text:style-name="T125">否。</text:span></text:p>
      <text:p text:style-name="P126"><text:span text:style-name="T127">四、確認您的報名身份是「港澳生」或「港澳具外國國籍之華裔學生」（只能填寫一種</text:span><text:span text:style-name="T128">）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</text:span><text:span text:style-name="T136">港澳生</text:span><text:span text:style-name="T137">(</text:span><text:span text:style-name="T138">以下</text:span><text:span text:style-name="T139"><text:s/></text:span><text:span text:style-name="T140">4</text:span><text:span text:style-name="T141"><text:s/></text:span><text:span text:style-name="T142">擇</text:span><text:span text:style-name="T143"><text:s text:c="3"/>1</text:span><text:span text:style-name="T144">)</text:span></text:p>
          </table:table-cell>
          <table:table-cell table:style-name="TableCell145">
            <text:p text:style-name="P146"><text:span text:style-name="T147">□</text:span><text:span text:style-name="T148">港澳具外國國籍之華裔學生</text:span><text:span text:style-name="T149"><text:s/></text:span><text:span text:style-name="T150">(</text:span><text:span text:style-name="T151">以下</text:span><text:span text:style-name="T152"><text:s/></text:span><text:span text:style-name="T153">3</text:span><text:span text:style-name="T154"><text:s/></text:span><text:span text:style-name="T155">擇</text:span><text:span text:style-name="T156"><text:s/></text:span><text:span text:style-name="T157">1)</text:span></text:p>
          </table:table-cell>
        </table:table-row>
        <table:table-row table:style-name="TableRow158">
          <table:table-cell table:style-name="TableCell159">
            <text:p text:style-name="P160"><text:span text:style-name="T161">1</text:span><text:span text:style-name="T162">□</text:span><text:span text:style-name="T163">本人</text:span><text:span text:style-name="T164">具有</text:span><text:span text:style-name="T165">英國</text:span><text:span text:style-name="T166">國民海外</text:span><text:span text:style-name="T167">護照。</text:span></text:p>
          </table:table-cell>
          <table:table-cell table:style-name="TableCell168">
            <text:p text:style-name="P169"><text:span text:style-name="T170">1</text:span><text:span text:style-name="T171">□</text:span><text:span text:style-name="T172">本人具有英國護照，兼具香港永久居留資格，未曾在臺設有戶籍，且最近連續居留</text:span><text:span text:style-name="T173">香港、澳門或海外</text:span><text:span text:style-name="T174"><text:s/></text:span><text:span text:style-name="T175">6</text:span><text:span text:style-name="T176"><text:s/></text:span><text:span text:style-name="T177">年以上</text:span></text:p>
          </table:table-cell>
        </table:table-row>
        <table:table-row table:style-name="TableRow178">
          <table:table-cell table:style-name="TableCell179">
            <text:p text:style-name="P180"><text:span text:style-name="T181">2</text:span><text:span text:style-name="T182">□</text:span><text:span text:style-name="T183">否；本人</text:span><text:span text:style-name="T184">無</text:span><text:span text:style-name="T185">葡萄牙護照、英國國民（海外）護照或香港、澳門護照以外之旅行證照。</text:span></text:p>
          </table:table-cell>
          <table:table-cell table:style-name="TableCell186" table:number-rows-spanned="2">
            <text:p text:style-name="P187"><text:span text:style-name="T188">2</text:span><text:span text:style-name="T189">□</text:span><text:span text:style-name="T190">本人</text:span><text:span text:style-name="T191">具有</text:span><text:span text:style-name="T192">葡萄牙護照，且首次取得葡萄牙護照日期為：</text:span><text:span text:style-name="T193">1999</text:span><text:span text:style-name="T194"><text:s/></text:span><text:span text:style-name="T195">年</text:span><text:span text:style-name="T196"><text:s/></text:span><text:span text:style-name="T197">12</text:span><text:span text:style-name="T198"><text:s/></text:span><text:span text:style-name="T199">月</text:span><text:span text:style-name="T200"><text:s/></text:span><text:span text:style-name="T201">20</text:span><text:span text:style-name="T202"><text:s/></text:span><text:span text:style-name="T203">日後取得，</text:span><text:span text:style-name="T204">兼具澳門永久居留資格，未曾在臺設有戶</text:span><text:span text:style-name="T205">籍，且最近連續居留香港、澳門或海外</text:span><text:span text:style-name="T206"><text:s/></text:span><text:span text:style-name="T207">6</text:span><text:span text:style-name="T208">年以上。</text:span></text:p>
          </table:table-cell>
        </table:table-row>
        <table:table-row table:style-name="TableRow209">
          <table:table-cell table:style-name="TableCell210">
            <text:p text:style-name="P211"><text:span text:style-name="T212">3</text:span><text:span text:style-name="T213">□</text:span><text:span text:style-name="T214">是；本人</text:span><text:span text:style-name="T215">具有</text:span><text:span text:style-name="T216">葡萄牙護照，且首次取得葡萄</text:span><text:span text:style-name="T217">牙護照日期為：</text:span><text:span text:style-name="T218">1999</text:span><text:span text:style-name="T219"><text:s/></text:span><text:span text:style-name="T220">年</text:span><text:span text:style-name="T221"><text:s/></text:span><text:span text:style-name="T222">12</text:span><text:span text:style-name="T223"><text:s/></text:span><text:span text:style-name="T224">月</text:span><text:span text:style-name="T225"><text:s/></text:span><text:span text:style-name="T226">19</text:span><text:span text:style-name="T227"><text:s/></text:span><text:span text:style-name="T228">日</text:span><text:span text:style-name="T229">(</text:span><text:span text:style-name="T230">含</text:span><text:span text:style-name="T231">)</text:span><text:span text:style-name="T232">前取</text:span><text:span text:style-name="T233">得（錄取後需檢附澳門特區政府身份證明局開立之「個人資料證明書」始得申辦赴臺就學簽證）。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4</text:span><text:span text:style-name="T239">□</text:span><text:span text:style-name="T240">是；本人</text:span><text:span text:style-name="T241">具</text:span><text:span text:style-name="T242">有</text:span><text:span text:style-name="T243"><text:tab/></text:span><text:span text:style-name="T244">（請填寫</text:span><text:span text:style-name="T245">國</text:span></text:p>
            <text:p text:style-name="P246"><text:span text:style-name="T247">家）</text:span><text:span text:style-name="T248">護照或旅行證照，同意於錄取分發後放棄</text:span></text:p>
            <text:p text:style-name="P249"><text:span text:style-name="T250">外國護照或旅行證照。</text:span></text:p>
          </table:table-cell>
          <table:table-cell table:style-name="TableCell251">
            <text:p text:style-name="P252"><text:span text:style-name="T253">3</text:span><text:span text:style-name="T254">□</text:span><text:span text:style-name="T255">本人</text:span><text:span text:style-name="T256">具有</text:span><text:span text:style-name="T257"><text:tab/></text:span><text:span text:style-name="T258">（請填寫國家）</text:span><text:span text:style-name="T259">護照或旅行證照，兼具香港、澳門永久居留資格，未曾在臺設有戶籍，且最近連續居</text:span><text:span text:style-name="T260">留香港、澳門或海外</text:span><text:span text:style-name="T261"><text:s/></text:span><text:span text:style-name="T262">6</text:span><text:span text:style-name="T263"><text:s/></text:span><text:span text:style-name="T264">年以上。（申請就</text:span></text:p>
            <text:p text:style-name="P265"><text:span text:style-name="T266">讀大學醫、牙及中醫學系者須滿</text:span><text:span text:style-name="T267"><text:s/></text:span><text:span text:style-name="T268">8</text:span><text:span text:style-name="T269"><text:s/></text:span><text:span text:style-name="T270">年</text:span><text:span text:style-name="T271">）</text:span><text:span text:style-name="T272">。</text:span></text:p>
            <text:p text:style-name="P273"><text:span text:style-name="T274">(</text:span><text:span text:style-name="T275">所稱海外</text:span><text:span text:style-name="T276">，</text:span><text:span text:style-name="T277">指大陸地區、香港及澳門以外之國家或地區</text:span><text:span text:style-name="T278">)</text:span></text:p>
          </table:table-cell>
        </table:table-row>
      </table:table>
      <text:p text:style-name="P279"><text:span text:style-name="T280">本人確認前述填報資料均屬實，如有誤報不實致報名資格不符情事，其責任自負，絕無異議。</text:span></text:p>
      <text:p text:style-name="P281"><text:span text:style-name="T282">立聲明書人：</text:span></text:p>
      <text:p text:style-name="P283"><text:span text:style-name="T284">香港或澳門永久性居民身分證字號：</text:span></text:p>
      <text:p text:style-name="P285"><text:span text:style-name="T286">住址：</text:span></text:p>
      <text:p text:style-name="P287">電話：</text:p>
      <text:p text:style-name="P288">西<text:s/>元<text:tab/><text:s text:c="6"/>年<text:tab/><text:s text:c="6"/>月<text:tab/><text:s text:c="6"/>日</text:p>
      <text:p text:style-name="P289"/>
      <text:p text:style-name="P290"><text:span text:style-name="T291">【本切結書請列印後填寫簽名，再掃描成</text:span><text:span text:style-name="T292">PDF</text:span><text:span text:style-name="T293">檔回傳至</text:span><text:span text:style-name="T294">submit@ncnu.edu.tw</text:span><text:span text:style-name="T295">信箱</text:span><text:bookmark-start text:name="4.東海大學-未設戶籍切結書0919"/><text:bookmark-end text:name="4.東海大學-未設戶籍切結書09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55in" text:min-label-width="0.2618in" text:list-level-position-and-space-mode="label-alignment">
          <style:list-level-label-alignment text:label-followed-by="listtab" fo:margin-left="0.4673in" fo:text-indent="-0.2618in"/>
        </style:list-level-properties>
      </text:list-level-style-number>
      <text:list-level-style-bullet text:level="2" text:style-name="WW_CharLFO1LVL2" text:bullet-char="•">
        <style:list-level-properties text:space-before="0.8993in" text:min-label-width="0.2618in" text:list-level-position-and-space-mode="label-alignment">
          <style:list-level-label-alignment text:label-followed-by="listtab" fo:margin-left="1.1611in" fo:text-indent="-0.2618in"/>
        </style:list-level-properties>
      </text:list-level-style-bullet>
      <text:list-level-style-bullet text:level="3" text:style-name="WW_CharLFO1LVL3" text:bullet-char="•">
        <style:list-level-properties text:space-before="1.5888in" text:min-label-width="0.2618in" text:list-level-position-and-space-mode="label-alignment">
          <style:list-level-label-alignment text:label-followed-by="listtab" fo:margin-left="1.8506in" fo:text-indent="-0.2618in"/>
        </style:list-level-properties>
      </text:list-level-style-bullet>
      <text:list-level-style-bullet text:level="4" text:style-name="WW_CharLFO1LVL4" text:bullet-char="•">
        <style:list-level-properties text:space-before="2.2777in" text:min-label-width="0.2618in" text:list-level-position-and-space-mode="label-alignment">
          <style:list-level-label-alignment text:label-followed-by="listtab" fo:margin-left="2.5395in" fo:text-indent="-0.2618in"/>
        </style:list-level-properties>
      </text:list-level-style-bullet>
      <text:list-level-style-bullet text:level="5" text:style-name="WW_CharLFO1LVL5" text:bullet-char="•">
        <style:list-level-properties text:space-before="2.9673in" text:min-label-width="0.2618in" text:list-level-position-and-space-mode="label-alignment">
          <style:list-level-label-alignment text:label-followed-by="listtab" fo:margin-left="3.2291in" fo:text-indent="-0.2618in"/>
        </style:list-level-properties>
      </text:list-level-style-bullet>
      <text:list-level-style-bullet text:level="6" text:style-name="WW_CharLFO1LVL6" text:bullet-char="•">
        <style:list-level-properties text:space-before="3.6569in" text:min-label-width="0.2618in" text:list-level-position-and-space-mode="label-alignment">
          <style:list-level-label-alignment text:label-followed-by="listtab" fo:margin-left="3.9187in" fo:text-indent="-0.2618in"/>
        </style:list-level-properties>
      </text:list-level-style-bullet>
      <text:list-level-style-bullet text:level="7" text:style-name="WW_CharLFO1LVL7" text:bullet-char="•">
        <style:list-level-properties text:space-before="4.3458in" text:min-label-width="0.2618in" text:list-level-position-and-space-mode="label-alignment">
          <style:list-level-label-alignment text:label-followed-by="listtab" fo:margin-left="4.6076in" fo:text-indent="-0.2618in"/>
        </style:list-level-properties>
      </text:list-level-style-bullet>
      <text:list-level-style-bullet text:level="8" text:style-name="WW_CharLFO1LVL8" text:bullet-char="•">
        <style:list-level-properties text:space-before="5.0354in" text:min-label-width="0.2618in" text:list-level-position-and-space-mode="label-alignment">
          <style:list-level-label-alignment text:label-followed-by="listtab" fo:margin-left="5.2972in" fo:text-indent="-0.2618in"/>
        </style:list-level-properties>
      </text:list-level-style-bullet>
      <text:list-level-style-bullet text:level="9" text:style-name="WW_CharLFO1LVL9" text:bullet-char="•">
        <style:list-level-properties text:space-before="5.725in" text:min-label-width="0.2618in" text:list-level-position-and-space-mode="label-alignment">
          <style:list-level-label-alignment text:label-followed-by="listtab" fo:margin-left="5.9868in" fo:text-indent="-0.261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石宇廷</meta:initial-creator>
    <dc:creator>石宇廷</dc:creator>
    <meta:creation-date>2024-11-04T09:20:00Z</meta:creation-date>
    <dc:date>2024-11-04T09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