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0cm" fo:margin-right="-0.907cm" fo:text-align="center" style:justify-single-word="false" fo:text-indent="0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 style:master-page-name="Standard">
      <style:paragraph-properties fo:margin-left="0cm" fo:margin-right="-0.907cm" fo:text-align="center" style:justify-single-word="false" fo:text-indent="0cm" style:auto-text-indent="false" style:page-number="auto"/>
    </style:style>
    <style:style style:name="P4" style:family="paragraph" style:parent-style-name="Standard">
      <style:paragraph-properties fo:margin-left="0.002cm" fo:margin-right="0cm" fo:text-indent="0cm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運動設施使用費退費申請書</text:span></text:p>
      <text:p text:style-name="P2"/>
      <text:p text:style-name="P1">申請退費金額：新台幣 <text:s text:c="11"/>元整</text:p>
      <text:p text:style-name="P4"><text:span text:style-name="T2">申請退費事由：本人 <text:s text:c="11"/>於 <text:s text:c="2"/>年 <text:s text:c="3"/>月 <text:s text:c="2"/>日，已於註冊繳費單繳納運動設施使用費，因：</text:span></text:p>
      <text:p text:style-name="P1"/>
      <text:p text:style-name="P1">敬請准予退費。</text:p>
      <text:p text:style-name="P1"/>
      <text:p text:style-name="P1">此 <text:s text:c="3"/>致</text:p>
      <text:p text:style-name="P1">通識教育中心</text:p>
      <text:p text:style-name="P1"/>
      <text:p text:style-name="P1">申請人</text:p>
      <text:p text:style-name="P1">系 <text:s text:c="5"/>級：</text:p>
      <text:p text:style-name="P1">身份證字號：</text:p>
      <text:p text:style-name="Standard"><text:span text:style-name="T2">學 <text:s text:c="5"/>號：</text:span></text:p>
      <text:p text:style-name="P1">局 <text:s text:c="5"/>號：</text:p>
      <text:p text:style-name="P1">帳 <text:s text:c="5"/>號：</text:p>
      <text:p text:style-name="Standard"><text:span text:style-name="T2">簽 <text:s text:c="5"/>章：</text:span></text:p>
      <text:p text:style-name="Standard"><text:span text:style-name="T2">（備註：連同</text:span><text:span text:style-name="T3">本申請書</text:span><text:span text:style-name="T2">，另檢附</text:span><text:span text:style-name="T3">繳費證明</text:span><text:span text:style-name="T2">及</text:span><text:span text:style-name="T3">減免原因證明</text:span><text:span text:style-name="T2">）</text:span></text:p>
      <text:p text:style-name="Standard"><text:span text:style-name="T2">申請日期：中華民國 <text:s text:c="3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  費  申  請  書</dc:title>
    <meta:initial-creator>shtseng</meta:initial-creator>
    <meta:creation-date>2011-09-05T09:26:00</meta:creation-date>
    <dc:creator>tkchiu</dc:creator>
    <dc:date>2011-09-05T09:50:00</dc:date>
    <meta:editing-cycles>3</meta:editing-cycles>
    <meta:editing-duration>PT25M</meta:editing-duration>
    <meta:document-statistic meta:table-count="0" meta:image-count="0" meta:object-count="0" meta:page-count="1" meta:paragraph-count="15" meta:word-count="134" meta:character-count="214" meta:non-whitespace-character-count="134"/>
    <meta:generator>LibreOffice/5.0.3.2$Windows_x86 LibreOffice_project/e5f16313668ac592c1bfb310f4390624e3dbfb75</meta:generator>
  </office:meta>
</office:document-meta>
</file>