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bottom="0.05in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5597in" style:use-optimal-column-width="false"/>
    </style:style>
    <style:style style:name="TableColumn14" style:family="table-column">
      <style:table-column-properties style:column-width="3.54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10" style:family="table">
      <style:table-properties style:width="7.6784in" fo:margin-left="-0.318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" style:family="table-row">
      <style:table-row-properties style:min-row-height="0.3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超連結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3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52" style:parent-style-name="清單段落" style:family="paragraph">
      <style:paragraph-properties fo:text-align="justify" style:line-height-at-least="0in" fo:margin-left="0.4201in" fo:text-indent="-0.196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4" style:parent-style-name="超連結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55" style:parent-style-name="清單段落" style:family="paragraph">
      <style:paragraph-properties fo:text-align="justify" style:line-height-at-least="0in" fo:margin-left="0.4201in" fo:text-indent="-0.196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7" style:parent-style-name="超連結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58" style:parent-style-name="清單段落" style:family="paragraph">
      <style:paragraph-properties fo:text-align="justify" style:line-height-at-least="0in" fo:margin-left="0.4201in" fo:text-indent="-0.196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59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2" style:parent-style-name="超連結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84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80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05" style:parent-style-name="內文" style:family="paragraph">
      <style:paragraph-properties fo:text-align="justify" style:line-height-at-least="0in" fo:text-indent="0.3034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06" style:parent-style-name="內文" style:family="paragraph">
      <style:paragraph-properties fo:text-align="justify" style:line-height-at-least="0in" fo:text-indent="0.3034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P107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08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114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45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fo:font-size="11.5pt" style:font-size-asian="11.5pt" style:font-size-complex="11.5pt"/>
    </style:style>
    <style:style style:name="P170" style:parent-style-name="清單段落" style:family="paragraph">
      <style:paragraph-properties fo:text-align="justify" style:line-height-at-least="0in" fo:margin-left="0.2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36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margin-top="0.1666in"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</text:p>
      <text:p text:style-name="P3">校內補助海外專業實習與國際志工學生返國核銷應備文件檢核單</text:p>
      <text:p text:style-name="P4"><text:span text:style-name="T5">※請將本檢核單</text:span><text:span text:style-name="T6">置於資料第1頁</text:span><text:span text:style-name="T7">，</text:span><text:span text:style-name="T8">繳交時請將資料依序排列</text:span><text:span text:style-name="T9">，並單面黏貼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確認繳交</text:p>
          </table:table-cell>
          <table:table-cell table:style-name="TableCell19">
            <text:p text:style-name="P20">編</text:p>
            <text:p text:style-name="P21">號</text:p>
          </table:table-cell>
          <table:table-cell table:style-name="TableCell22">
            <text:p text:style-name="P23">應繳資料</text:p>
          </table:table-cell>
          <table:table-cell table:style-name="TableCell24">
            <text:p text:style-name="P25">備註</text:p>
          </table:table-cell>
          <table:table-cell table:style-name="TableCell26">
            <text:p text:style-name="P27">國際處</text:p>
            <text:p text:style-name="P28">檢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國外出差旅費報告表</text:p>
          </table:table-cell>
          <table:table-cell table:style-name="TableCell36">
            <text:p text:style-name="P37"><text:a xlink:href="https://account.ncnu.edu.tw/p/412-1006-190.php?Lang=zh-tw" office:target-frame-name="_top" xlink:show="replace"><text:span text:style-name="T38">請至主計室網頁下載使用。</text:span></text:a></text:p>
            <text:p text:style-name="P39"><text:span text:style-name="T40">https://account.ncnu.edu.tw/p/412-1006-190.php?Lang=zh-tw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2</text:p>
          </table:table-cell>
          <table:table-cell table:style-name="TableCell48">
            <text:p text:style-name="P49">出國報告書及審核表</text:p>
          </table:table-cell>
          <table:table-cell table:style-name="TableCell50">
            <text:list text:style-name="LFO8" text:continue-numbering="true">
              <text:list-item>
                <text:p text:style-name="P51">格式及範例請至秘書室網頁。</text:p>
                <text:list text:continue-numbering="true">
                  <text:list-item>
                    <text:p text:style-name="P52"><text:span text:style-name="T53">出國報告書：</text:span><text:a xlink:href="https://pse.is/6ggu7r" office:target-frame-name="_top" xlink:show="replace"><text:span text:style-name="T54">https://pse.is/6ggu7r</text:span></text:a></text:p>
                  </text:list-item>
                  <text:list-item>
                    <text:p text:style-name="P55"><text:span text:style-name="T56">出國報告審核表：</text:span><text:a xlink:href="https://pse.is/6ggua5" office:target-frame-name="_top" xlink:show="replace"><text:span text:style-name="T57">https://pse.is/6ggua5</text:span></text:a></text:p>
                  </text:list-item>
                  <text:list-item>
                    <text:p text:style-name="P58">撰寫注意及建議事項：https://pse.is/6ggufv</text:p>
                  </text:list-item>
                </text:list>
              </text:list-item>
              <text:list-item>
                <text:p text:style-name="P59"><text:span text:style-name="T60">出國報告審核表須完成核章後，併同出國報告書上傳至公務出國報告資訊網</text:span><text:span text:style-name="T61">(</text:span><text:a xlink:href="https://nureport.moe.gov.tw/Admin/Login" office:target-frame-name="_top" xlink:show="replace"><text:span text:style-name="T62">https://nureport.moe.gov.tw/Admin/Login</text:span></text:a><text:span text:style-name="T63">)</text:span><text:span text:style-name="T64">。</text:span></text:p>
              </text:list-item>
            </text:list>
            <text:p text:style-name="P65"><text:span text:style-name="T66">需完成出國報告書後才能核銷差旅費。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出差人員工作預定表</text:span><text:span text:style-name="T77">正本</text:span></text:p>
          </table:table-cell>
          <table:table-cell table:style-name="TableCell78">
            <text:list text:style-name="LFO5" text:continue-numbering="true">
              <text:list-item>
                <text:p text:style-name="P79">出國前須完成且已用印核章。</text:p>
              </text:list-item>
              <text:list-item>
                <text:p text:style-name="P80"><text:span text:style-name="T81">工作預定表日期須與</text:span><text:span text:style-name="T82">核定公文、</text:span><text:span text:style-name="T83">登機證、出差旅費報告表</text:span><text:span text:style-name="T84">日期一致。</text:span></text:p>
              </text:list-item>
            </text:list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4</text:p>
          </table:table-cell>
          <table:table-cell table:style-name="TableCell92">
            <text:p text:style-name="P93">擇一：</text:p>
            <text:p text:style-name="P94"><text:span text:style-name="T95">□</text:span><text:span text:style-name="T96">旅行業代收轉付收據</text:span></text:p>
            <text:p text:style-name="P97"><text:span text:style-name="T98">□</text:span><text:span text:style-name="T99">國際線航空機票購票證明單</text:span></text:p>
            <text:p text:style-name="P100"><text:span text:style-name="T101">□</text:span><text:span text:style-name="T102">其他足資證明支付票款文件</text:span></text:p>
          </table:table-cell>
          <table:table-cell table:style-name="TableCell103">
            <text:list text:style-name="LFO2" text:continue-numbering="true">
              <text:list-item>
                <text:p text:style-name="P104">買受人須列：</text:p>
              </text:list-item>
            </text:list>
            <text:p text:style-name="P105">抬頭：國立暨南國際大學</text:p>
            <text:p text:style-name="P106">統編：01014220</text:p>
            <text:p text:style-name="P107">（請將收據黏貼於空白A4紙上）</text:p>
            <text:list text:style-name="LFO2" text:continue-numbering="true">
              <text:list-item>
                <text:p text:style-name="P108"><text:span text:style-name="T109">如由航空公司網站產出收據，請註明「收據自</text:span><text:span text:style-name="T110">○○航空公司</text:span><text:span text:style-name="T111">網站列印產出，與正本相符，無重複報支」並</text:span><text:span text:style-name="T112">簽名</text:span><text:span text:style-name="T113">。</text:span></text:p>
              </text:list-item>
              <text:list-item>
                <text:p text:style-name="P114"><text:span text:style-name="T115">若使用其他足資證明支付票款文件</text:span><text:span text:style-name="T116">(</text:span><text:span text:style-name="T117">如非航空公司官網之第三方購票網站</text:span><text:span text:style-name="T118">)</text:span><text:span text:style-name="T119">，請檢附</text:span><text:span text:style-name="T120">刷卡明細及支出證明單</text:span><text:span text:style-name="T121">。</text:span>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擇一：</text:p>
            <text:p text:style-name="P131"><text:span text:style-name="T132">□</text:span><text:span text:style-name="T133">存根</text:span><text:span text:style-name="T134">(</text:span><text:span text:style-name="T135">含電子登機證</text:span><text:span text:style-name="T136">)</text:span></text:p>
            <text:p text:style-name="P137"><text:span text:style-name="T138">□</text:span><text:span text:style-name="T139">移民署出入境紀錄</text:span></text:p>
            <text:p text:style-name="P140"><text:span text:style-name="T141">□</text:span><text:span text:style-name="T142">足資證明出國事實之護照影本或航空公司所開立之搭機證明</text:span></text:p>
          </table:table-cell>
          <table:table-cell table:style-name="TableCell143">
            <text:list text:style-name="LFO6" text:continue-numbering="true">
              <text:list-item>
                <text:p text:style-name="P144">登機證請黏貼於A4紙上。</text:p>
              </text:list-item>
              <text:list-item>
                <text:p text:style-name="P145"><text:span text:style-name="T146">如由網站產出</text:span><text:span text:style-name="T147">之文件</text:span><text:span text:style-name="T148">，請註明「自</text:span><text:span text:style-name="T149">○○</text:span><text:span text:style-name="T150">網站列印產出，與正本相符，無重複報支」並</text:span><text:span text:style-name="T151">簽名</text:span><text:span text:style-name="T152">。</text:span>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擇一：</text:p>
            <text:p text:style-name="P162"><text:span text:style-name="T163">□</text:span><text:span text:style-name="T164">電子機票</text:span></text:p>
            <text:p text:style-name="P165"><text:span text:style-name="T166">□</text:span><text:span text:style-name="T167">其他足資證明行程之文件</text:span></text:p>
          </table:table-cell>
          <table:table-cell table:style-name="TableCell168">
            <text:list text:style-name="LFO7" text:continue-numbering="true">
              <text:list-item>
                <text:p text:style-name="P169">內容須包含去回程各段航班(含轉機)起飛及降落時間及地點。</text:p>
              </text:list-item>
              <text:list-item>
                <text:p text:style-name="P170"><text:span text:style-name="T171">如由網站產出</text:span><text:span text:style-name="T172">之文件</text:span><text:span text:style-name="T173">，請註明「自</text:span><text:span text:style-name="T174">○○</text:span><text:span text:style-name="T175">網站列印產出，與正本相符，無重複報支」並</text:span><text:span text:style-name="T176">簽名</text:span><text:span text:style-name="T177">。</text:span>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搭乘外國籍航空公司申請書</text:p>
          </table:table-cell>
          <table:table-cell table:style-name="TableCell187">
            <text:p text:style-name="P188">若非搭乘本國航空(華航、長榮、星宇)者須檢附（出國研修前已填寫核章）。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<text:span text:style-name="T198">經費補助核可公文</text:span><text:span text:style-name="T199">影本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9</text:p>
          </table:table-cell>
          <table:table-cell table:style-name="TableCell209">
            <text:p text:style-name="P210"><text:span text:style-name="T211">借支申請單</text:span><text:span text:style-name="T212">影本</text:span></text:p>
          </table:table-cell>
          <table:table-cell table:style-name="TableCell213">
            <text:p text:style-name="P214">如預先辦理借支，請檢附借支核定公文及借支單。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<text:span text:style-name="T224">出國前一天之美金</text:span><text:span text:style-name="T225">即期賣出</text:span><text:span text:style-name="T226">歷史匯率影本</text:span></text:p>
          </table:table-cell>
          <table:table-cell table:style-name="TableCell227">
            <text:p text:style-name="P228">參考臺灣銀行網站。</text:p>
          </table:table-cell>
          <table:table-cell table:style-name="TableCell229">
            <text:p text:style-name="P230"/>
          </table:table-cell>
        </table:table-row>
      </table:table>
      <text:p text:style-name="P231">上述各項資料檢核後，請於確認欄勾選，並簽名。</text:p>
      <text:p text:style-name="P232">系所：_______________________</text:p>
      <text:p text:style-name="P233"><text:span text:style-name="T234">姓名(簽名)：</text:span><text:span text:style-name="T2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027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3.09.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瀅劼</meta:initial-creator>
    <dc:creator>石宇廷</dc:creator>
    <meta:creation-date>2024-09-23T10:33:00Z</meta:creation-date>
    <dc:date>2024-09-23T10:33:00Z</dc:date>
    <meta:print-date>2024-09-09T09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