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859cm" fo:margin-left="-0.042cm" fo:margin-top="0cm" fo:margin-bottom="0cm" table:align="left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19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111cm"/>
    </style:style>
    <style:style style:name="表格1.I" style:family="table-column">
      <style:table-column-properties style:column-width="2.805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none" fo:border-top="1.5pt solid #00000a" fo:border-bottom="0.5pt solid #00000a"/>
    </style:style>
    <style:style style:name="表格1.C1" style:family="table-cell">
      <style:table-cell-properties fo:padding-left="0.058cm" fo:padding-right="0.049cm" fo:padding-top="0cm" fo:padding-bottom="0cm" fo:border-left="none" fo:border-right="none" fo:border-top="1.5pt solid #00000a" fo:border-bottom="0.5pt solid #00000a"/>
    </style:style>
    <style:style style:name="表格1.F1" style:family="table-cell">
      <style:table-cell-properties fo:padding-left="0.058cm" fo:padding-right="0.049cm" fo:padding-top="0cm" fo:padding-bottom="0cm" fo:border-left="none" fo:border-right="1.5pt solid #00000a" fo:border-top="1.5pt solid #00000a" fo:border-bottom="0.5pt solid #00000a"/>
    </style:style>
    <style:style style:name="表格1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5cm" fo:keep-together="auto"/>
    </style:style>
    <style:style style:name="表格1.4" style:family="table-row">
      <style:table-row-properties style:min-row-height="0.728cm"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A5" style:family="table-cell">
      <style:table-cell-properties fo:padding-left="0.058cm" fo:padding-right="0.049cm" fo:padding-top="0cm" fo:padding-bottom="0cm" fo:border-left="1.5pt solid #00000a" fo:border-right="1.5pt solid #00000a" fo:border-top="none" fo:border-bottom="0.5pt solid #00000a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B6" style:family="table-cell">
      <style:table-cell-properties fo:padding-left="0.058cm" fo:padding-right="0.049cm" fo:padding-top="0cm" fo:padding-bottom="0cm" fo:border-left="0.5pt solid #00000a" fo:border-right="1.5pt solid #00000a" fo:border-top="none" fo:border-bottom="0.5pt solid #00000a"/>
    </style:style>
    <style:style style:name="表格1.7" style:family="table-row">
      <style:table-row-properties style:min-row-height="0.723cm" fo:keep-together="auto"/>
    </style:style>
    <style:style style:name="表格1.8" style:family="table-row">
      <style:table-row-properties style:min-row-height="0.73cm" fo:keep-together="auto"/>
    </style:style>
    <style:style style:name="表格1.10" style:family="table-row">
      <style:table-row-properties style:min-row-height="0.499cm" fo:keep-together="auto"/>
    </style:style>
    <style:style style:name="表格1.11" style:family="table-row">
      <style:table-row-properties style:min-row-height="1.538cm" fo:keep-together="always"/>
    </style:style>
    <style:style style:name="表格1.B1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F1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none"/>
    </style:style>
    <style:style style:name="表格1.12" style:family="table-row">
      <style:table-row-properties style:min-row-height="0.617cm" fo:keep-together="always"/>
    </style:style>
    <style:style style:name="表格1.A1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none"/>
    </style:style>
    <style:style style:name="表格1.13" style:family="table-row">
      <style:table-row-properties style:min-row-height="0.607cm" fo:keep-together="always"/>
    </style:style>
    <style:style style:name="表格1.14" style:family="table-row">
      <style:table-row-properties style:min-row-height="0.811cm" fo:keep-together="always"/>
    </style:style>
    <style:style style:name="表格1.15" style:family="table-row">
      <style:table-row-properties style:min-row-height="0.847cm" fo:keep-together="always"/>
    </style:style>
    <style:style style:name="表格1.A15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6cm" fo:padding-right="0.049cm" fo:padding-top="0cm" fo:padding-bottom="0cm" fo:border-left="1.5pt solid #00000a" fo:border-right="none" fo:border-top="none" fo:border-bottom="1.5pt solid #00000a"/>
    </style:style>
    <style:style style:name="表格1.B16" style:family="table-cell">
      <style:table-cell-properties fo:padding-left="0.06cm" fo:padding-right="0.049cm" fo:padding-top="0cm" fo:padding-bottom="0cm" fo:border-left="0.75pt solid #00000a" fo:border-right="1.5pt solid #00000a" fo:border-top="none" fo:border-bottom="1.5pt solid #00000a"/>
    </style:style>
    <style:style style:name="表格1.17" style:family="table-row">
      <style:table-row-properties fo:keep-together="always"/>
    </style:style>
    <style:style style:name="表格1.18" style:family="table-row">
      <style:table-row-properties style:min-row-height="0.667cm" fo:keep-together="always"/>
    </style:style>
    <style:style style:name="表格1.A18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B18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1pt fine-dashed #00000a"/>
    </style:style>
    <style:style style:name="表格1.19" style:family="table-row">
      <style:table-row-properties style:min-row-height="0.9cm" fo:keep-together="always"/>
    </style:style>
    <style:style style:name="表格1.B19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1.20" style:family="table-row">
      <style:table-row-properties style:min-row-height="0.937cm" fo:keep-together="always"/>
    </style:style>
    <style:style style:name="表格1.21" style:family="table-row">
      <style:table-row-properties style:min-row-height="2.355cm" fo:keep-together="always"/>
    </style:style>
    <style:style style:name="表格1.B21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.5pt solid #00000a"/>
    </style:style>
    <style:style style:name="表格1.22" style:family="table-row">
      <style:table-row-properties style:min-row-height="2.473cm" fo:keep-together="always"/>
    </style:style>
    <style:style style:name="表格1.B2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E22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23" style:family="table-row">
      <style:table-row-properties style:min-row-height="1.561cm" fo:keep-together="auto"/>
    </style:style>
    <style:style style:name="表格1.A2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23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2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4" style:family="table-row">
      <style:table-row-properties style:min-row-height="4.895cm" fo:keep-together="auto"/>
    </style:style>
    <style:style style:name="表格1.A2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4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2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4.588cm" fo:keep-together="auto"/>
    </style:style>
    <style:style style:name="表格1.H25" style:family="table-cell">
      <style:table-cell-properties style:vertical-align="middle" fo:padding-left="0.06cm" fo:padding-right="0.049cm" fo:padding-top="0cm" fo:padding-bottom="0cm" fo:border-left="0.5pt solid #00000a" fo:border-right="none" fo:border-top="0.5pt solid #00000a" fo:border-bottom="none"/>
    </style:style>
    <style:style style:name="表格1.I25" style:family="table-cell">
      <style:table-cell-properties style:vertical-align="middle" fo:padding-left="0.06cm" fo:padding-right="0.049cm" fo:padding-top="0cm" fo:padding-bottom="0cm" fo:border-left="0.05pt solid #00000a" fo:border-right="1.5pt solid #00000a" fo:border-top="0.5pt solid #00000a" fo:border-bottom="none"/>
    </style:style>
    <style:style style:name="表格1.26" style:family="table-row">
      <style:table-row-properties style:min-row-height="2.487cm" fo:keep-together="auto"/>
    </style:style>
    <style:style style:name="表格1.D26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26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none"/>
    </style:style>
    <style:style style:name="表格1.I26" style:family="table-cell">
      <style:table-cell-properties style:vertical-align="middle" fo:padding-left="0.06cm" fo:padding-right="0.049cm" fo:padding-top="0cm" fo:padding-bottom="0cm" fo:border-left="0.05pt solid #00000a" fo:border-right="1.5pt solid #00000a" fo:border-top="none" fo:border-bottom="none"/>
    </style:style>
    <style:style style:name="表格1.27" style:family="table-row">
      <style:table-row-properties style:min-row-height="5.519cm" fo:keep-together="auto"/>
    </style:style>
    <style:style style:name="表格1.A2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7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text-properties style:font-name="標楷體" officeooo:paragraph-rsid="00247396" style:font-name-asian="標楷體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style:font-name-asian="標楷體2"/>
    </style:style>
    <style:style style:name="P4" style:family="paragraph" style:parent-style-name="Standard">
      <style:paragraph-properties fo:margin-left="0.309cm" fo:margin-right="0cm" fo:text-align="start" style:justify-single-word="false" fo:text-indent="0cm" style:auto-text-indent="false"/>
      <style:text-properties style:font-name="標楷體" officeooo:paragraph-rsid="00374532" style:font-name-asian="標楷體2"/>
    </style:style>
    <style:style style:name="P5" style:family="paragraph" style:parent-style-name="Standard">
      <style:paragraph-properties fo:margin-left="0.85cm" fo:margin-right="0cm" fo:text-indent="-0.847cm" style:auto-text-indent="false"/>
      <style:text-properties style:font-name="標楷體" style:font-name-asian="標楷體2"/>
    </style:style>
    <style:style style:name="P6" style:family="paragraph" style:parent-style-name="Footer">
      <style:paragraph-properties style:snap-to-layout-grid="true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7" style:family="paragraph" style:parent-style-name="Standard">
      <style:paragraph-properties fo:margin-left="0cm" fo:margin-right="1.693cm" fo:text-indent="0cm" style:auto-text-indent="false" fo:padding="0cm" fo:border="none"/>
      <style:text-properties fo:color="#ff0000" loext:opacity="100%" style:font-name="Times New Roman" fo:font-size="14pt" style:font-name-asian="標楷體2" style:font-size-asian="14pt" style:font-size-complex="12pt"/>
    </style:style>
    <style:style style:name="P8" style:family="paragraph" style:parent-style-name="Default">
      <style:text-properties fo:color="#000000" loext:opacity="100%" officeooo:paragraph-rsid="0031c5d0"/>
    </style:style>
    <style:style style:name="P9" style:family="paragraph" style:parent-style-name="Standard">
      <style:text-properties fo:color="#000000" loext:opacity="100%" style:font-name="標楷體" style:font-name-asian="標楷體2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標楷體" style:font-name-asian="標楷體2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標楷體" style:font-name-asian="標楷體2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標楷體" officeooo:paragraph-rsid="00374532" style:font-name-asian="標楷體2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" style:font-name-asian="標楷體2"/>
    </style:style>
    <style:style style:name="P15" style:family="paragraph" style:parent-style-name="Standard">
      <style:text-properties fo:color="#000000" loext:opacity="100%" style:font-name="標楷體" officeooo:paragraph-rsid="0022c210" style:font-name-asian="標楷體2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style:font-name-asian="標楷體2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標楷體" style:font-name-asian="標楷體2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2"/>
    </style:style>
    <style:style style:name="P19" style:family="paragraph" style:parent-style-name="Standard">
      <style:paragraph-properties fo:margin-left="0.441cm" fo:margin-right="0cm" fo:text-align="center" style:justify-single-word="false" fo:text-indent="-0.441cm" style:auto-text-indent="false" style:snap-to-layout-grid="false"/>
      <style:text-properties fo:color="#000000" loext:opacity="100%" style:font-name="標楷體" officeooo:paragraph-rsid="00368e46" style:font-name-asian="標楷體2"/>
    </style:style>
    <style:style style:name="P20" style:family="paragraph" style:parent-style-name="Standard">
      <style:text-properties fo:color="#000000" loext:opacity="100%" style:font-name="標楷體" officeooo:paragraph-rsid="0036d0b8" style:font-name-asian="標楷體2"/>
    </style:style>
    <style:style style:name="P21" style:family="paragraph" style:parent-style-name="Standard">
      <style:paragraph-properties fo:line-height="0.353cm"/>
      <style:text-properties fo:color="#000000" loext:opacity="100%" style:font-name="標楷體" style:font-name-asian="標楷體2"/>
    </style:style>
    <style:style style:name="P22" style:family="paragraph" style:parent-style-name="Standard">
      <style:text-properties fo:color="#000000" loext:opacity="100%" style:font-name="標楷體" officeooo:paragraph-rsid="00374532" style:font-name-asian="標楷體2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fo:font-size="10pt" style:text-underline-style="none" officeooo:rsid="001d19a4" officeooo:paragraph-rsid="002a00c4" style:font-name-asian="標楷體2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fo:font-size="10pt" style:text-underline-style="none" officeooo:rsid="001d19a4" officeooo:paragraph-rsid="001d19a4" style:font-name-asian="標楷體2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officeooo:paragraph-rsid="001d19a4" style:font-name-asian="標楷體2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609cm"/>
        </style:tab-stops>
      </style:paragraph-properties>
      <style:text-properties fo:color="#000000" loext:opacity="100%" style:font-name="標楷體" fo:font-size="10pt" officeooo:paragraph-rsid="00368e46" style:font-name-asian="標楷體2" style:font-size-asian="10pt" style:font-size-complex="10pt"/>
    </style:style>
    <style:style style:name="P27" style:family="paragraph" style:parent-style-name="Standard">
      <style:paragraph-properties fo:margin-left="0.171cm" fo:margin-right="0cm" fo:line-height="0.564cm" fo:text-indent="-0.171cm" style:auto-text-indent="false"/>
      <style:text-properties fo:color="#000000" loext:opacity="100%" style:font-name="標楷體" fo:font-size="10pt" fo:background-color="#c0c0c0" style:font-name-asian="標楷體2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2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2" style:font-weight-asian="bold"/>
    </style:style>
    <style:style style:name="P30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2" style:font-weight-asian="bold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size-complex="11pt"/>
    </style:style>
    <style:style style:name="P3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2" style:font-size-asian="14pt" style:font-size-complex="14pt"/>
    </style:style>
    <style:style style:name="P35" style:family="paragraph" style:parent-style-name="Standard">
      <style:paragraph-properties style:snap-to-layout-grid="false"/>
      <style:text-properties fo:color="#000000" loext:opacity="100%" style:font-name="標楷體" fo:font-weight="normal" style:font-name-asian="標楷體2" style:font-weight-asian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2pt" officeooo:paragraph-rsid="0036d0b8" style:font-name-asian="標楷體2" style:font-size-asian="12pt" style:font-size-complex="12pt"/>
    </style:style>
    <style:style style:name="P37" style:family="paragraph" style:parent-style-name="Standard">
      <style:text-properties fo:color="#000000" loext:opacity="100%" style:font-name="TW-Kai-98_1" fo:font-size="11pt" officeooo:paragraph-rsid="003036db" style:font-name-asian="標楷體2" style:font-size-asian="11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TW-Kai-98_1" fo:font-size="11pt" style:font-name-asian="標楷體2" style:font-size-asian="11pt"/>
    </style:style>
    <style:style style:name="P39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TW-Kai-98_1" fo:font-size="12pt" style:font-name-asian="標楷體1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TW-Kai-98_1" fo:font-size="12pt" style:font-name-asian="標楷體1" style:font-size-asian="12pt" style:font-size-complex="12pt"/>
    </style:style>
    <style:style style:name="P41" style:family="paragraph" style:parent-style-name="Standard">
      <style:text-properties fo:color="#000000" loext:opacity="100%"/>
    </style:style>
    <style:style style:name="P42" style:family="paragraph" style:parent-style-name="Standard">
      <style:text-properties fo:color="#000000" loext:opacity="100%" style:font-name="標楷體1" fo:font-size="12pt" style:font-name-asian="標楷體1" style:font-size-asian="12pt" style:font-size-complex="12pt"/>
    </style:style>
    <style:style style:name="P43" style:family="paragraph" style:parent-style-name="Standard">
      <style:text-properties fo:color="#000000" loext:opacity="100%" style:font-name="標楷體1" fo:font-size="12pt" officeooo:paragraph-rsid="0031c5d0" style:font-name-asian="標楷體1" style:font-size-asian="12pt" style:font-size-complex="12pt"/>
    </style:style>
    <style:style style:name="P44" style:family="paragraph" style:parent-style-name="Standard">
      <style:paragraph-properties fo:margin-left="0cm" fo:margin-right="0cm" fo:text-indent="0cm" style:auto-text-indent="false">
        <style:tab-stops>
          <style:tab-stop style:position="0.504cm"/>
        </style:tab-stops>
      </style:paragraph-properties>
      <style:text-properties fo:color="#000000" loext:opacity="100%" officeooo:paragraph-rsid="0022c210"/>
    </style:style>
    <style:style style:name="P45" style:family="paragraph" style:parent-style-name="Standard">
      <style:paragraph-properties>
        <style:tab-stops>
          <style:tab-stop style:position="0.504cm"/>
        </style:tab-stops>
      </style:paragraph-properties>
      <style:text-properties fo:color="#000000" loext:opacity="100%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officeooo:paragraph-rsid="002a00c4"/>
    </style:style>
    <style:style style:name="P47" style:family="paragraph" style:parent-style-name="Standard">
      <style:text-properties fo:color="#000000" loext:opacity="100%" officeooo:paragraph-rsid="0036d0b8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標楷體1" style:font-weight-asian="bold" style:font-weight-complex="bold"/>
    </style:style>
    <style:style style:name="P49" style:family="paragraph" style:parent-style-name="Footer">
      <style:paragraph-properties style:snap-to-layout-grid="true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50" style:family="paragraph" style:parent-style-name="Footer">
      <style:paragraph-properties style:snap-to-layout-grid="true">
        <style:tab-stops/>
      </style:paragraph-properties>
      <style:text-properties style:font-name="標楷體" fo:font-size="12pt" officeooo:rsid="0037a040" officeooo:paragraph-rsid="0037a040" style:font-name-asian="標楷體2" style:font-size-asian="12pt" style:font-size-complex="12pt"/>
    </style:style>
    <style:style style:name="P51" style:family="paragraph" style:parent-style-name="List_20_Paragraph" style:list-style-name="WWNum3">
      <style:text-properties style:font-name="標楷體" style:font-name-asian="標楷體2"/>
    </style:style>
    <style:style style:name="P52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style:font-name="標楷體1" officeooo:paragraph-rsid="00267298" style:font-name-asian="標楷體1"/>
    </style:style>
    <style:style style:name="P53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style:font-name="標楷體1" officeooo:paragraph-rsid="002c4faa" style:font-name-asian="標楷體1"/>
    </style:style>
    <style:style style:name="P54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style:font-name="標楷體1" fo:font-size="12pt" officeooo:paragraph-rsid="0032de0f" style:font-name-asian="標楷體1" style:font-size-asian="12pt" style:font-size-complex="12pt"/>
    </style:style>
    <style:style style:name="P55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style:font-name="標楷體1" fo:font-size="12pt" officeooo:paragraph-rsid="0031c5d0" style:font-name-asian="標楷體1" style:font-size-asian="12pt" style:font-size-complex="12pt"/>
    </style:style>
    <style:style style:name="P56" style:family="paragraph" style:parent-style-name="Standard" style:list-style-name="" style:master-page-name="Standard">
      <style:paragraph-properties fo:line-height="0.706cm" fo:text-align="center" style:justify-single-word="false" style:page-number="auto"/>
      <style:text-properties style:font-name="微軟正黑體" fo:font-size="14pt" fo:font-weight="bold" style:font-name-asian="微軟正黑體1" style:font-size-asian="14pt" style:font-weight-asian="bold" style:font-size-complex="16pt"/>
    </style:style>
    <style:style style:name="P57" style:family="paragraph" style:parent-style-name="Standard" style:list-style-name="">
      <style:paragraph-properties fo:line-height="0.706cm" fo:text-align="end" style:justify-single-wor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58" style:family="paragraph" style:parent-style-name="Standard">
      <style:text-properties fo:color="#000000" loext:opacity="100%" style:font-name="標楷體" officeooo:paragraph-rsid="0036d0b8" style:font-name-asian="標楷體2"/>
    </style:style>
    <style:style style:name="P59" style:family="paragraph" style:parent-style-name="Standard">
      <style:text-properties style:font-name="標楷體" officeooo:paragraph-rsid="0037a040" style:font-name-asian="標楷體2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text-underline-style="solid" style:text-underline-width="auto" style:text-underline-color="font-color" style:font-name-asian="標楷體2"/>
    </style:style>
    <style:style style:name="T3" style:family="text">
      <style:text-properties style:font-name="標楷體" fo:font-size="12pt" fo:font-weight="normal" style:font-name-asian="標楷體2" style:font-size-asian="12pt" style:font-weight-asian="normal" style:font-size-complex="12pt" style:font-weight-complex="normal"/>
    </style:style>
    <style:style style:name="T4" style:family="text">
      <style:text-properties style:font-name="標楷體1" fo:font-size="12pt" style:font-name-asian="標楷體1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國立暨南國際大學補助教師(含專案教師)及學生出席國際會議申請表</text:h>
      <text:h text:style-name="P57" text:outline-level="1">申請日期： <text:s text:c="2"/>年 <text:s text:c="2"/>月 <text:s text:c="2"/>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申請人職稱</text:p>
          </table:table-cell>
          <table:table-cell table:style-name="表格1.B1" office:value-type="string">
            <text:list text:style-name="WWNum3">
              <text:list-item>
                <text:p text:style-name="P51">教師 <text:s text:c="30"/></text:p>
              </text:list-item>
            </text:list>
          </table:table-cell>
          <table:table-cell table:style-name="表格1.C1" table:number-columns-spanned="2" office:value-type="string">
            <text:p text:style-name="P3">□專任教師</text:p>
            <text:p text:style-name="P3">□專案教師</text:p>
          </table:table-cell>
          <table:covered-table-cell/>
          <table:table-cell table:style-name="表格1.C1" office:value-type="string">
            <text:p text:style-name="P59">□學生</text:p>
            <text:p text:style-name="P59">( <text:s/>)年級</text:p>
          </table:table-cell>
          <table:table-cell table:style-name="表格1.F1" table:number-columns-spanned="4" office:value-type="string">
            <text:p text:style-name="P2">□博士班 <text:s text:c="2"/>□碩士班</text:p>
            <text:p text:style-name="P5">□學士班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人姓名</text:p>
            <text:p text:style-name="P50">(中文/英文)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4">服務或</text:p>
            <text:p text:style-name="P4">就讀系所</text:p>
          </table:table-cell>
          <table:table-cell table:style-name="表格1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電子信箱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0">連絡電話</text:p>
          </table:table-cell>
          <table:table-cell table:style-name="表格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37">□是□否近三年曾參加國際會議，其次數□0次□1次□&gt;=2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9" office:value-type="string">
            <text:p text:style-name="P37">□是□否近三年曾接受國家科學及技術委員會補助之國際會議，其次數□0次□1次□&gt;=2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2" office:value-type="string">
            <text:p text:style-name="P10">會議名稱</text:p>
          </table:table-cell>
          <table:table-cell table:style-name="表格1.B6" table:number-columns-spanned="8" office:value-type="string">
            <text:p text:style-name="P9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F2" table:number-columns-spanned="8" office:value-type="string">
            <text:p text:style-name="P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8">會議網址</text:p>
          </table:table-cell>
          <table:table-cell table:style-name="表格1.F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3">會議主辦</text:p>
            <text:p text:style-name="P13">機構名稱</text:p>
          </table:table-cell>
          <table:table-cell table:style-name="表格1.B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會議主辦</text:p>
            <text:p text:style-name="P13">機構網址</text:p>
          </table:table-cell>
          <table:table-cell table:style-name="表格1.F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會議時間</text:p>
          </table:table-cell>
          <table:table-cell table:style-name="表格1.B11" table:number-columns-spanned="3" office:value-type="string">
            <text:p text:style-name="P9">自 <text:s text:c="3"/>年 <text:s text:c="3"/>月 <text:s text:c="3"/>日</text:p>
            <text:p text:style-name="P9">至 <text:s text:c="3"/>年 <text:s text:c="3"/>月 <text:s text:c="3"/>日</text:p>
          </table:table-cell>
          <table:covered-table-cell/>
          <table:covered-table-cell/>
          <table:table-cell table:style-name="表格1.B11" office:value-type="string">
            <text:p text:style-name="P10">會議地點 </text:p>
            <text:p text:style-name="P14"/>
          </table:table-cell>
          <table:table-cell table:style-name="表格1.F11" table:number-columns-spanned="4" office:value-type="string">
            <text:p text:style-name="P41"><text:span text:style-name="T1">□亞洲：</text:span><text:span text:style-name="T2"> <text:s text:c="6"/>(國) <text:s text:c="4"/>(城市)</text:span></text:p>
            <text:p text:style-name="P41"><text:span text:style-name="T1">□非亞洲：</text:span><text:span text:style-name="T2"> <text:s text:c="4"/>(國) <text:s text:c="4"/>(城市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22">擬發表之</text:p>
            <text:p text:style-name="P22">論文題目</text:p>
          </table:table-cell>
          <table:table-cell table:style-name="表格1.F2" table:number-columns-spanned="8" office:value-type="string">
            <text:p text:style-name="P9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table-cell table:style-name="表格1.F2" table:number-columns-spanned="8" office:value-type="string">
            <text:p text:style-name="P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9" office:value-type="string">
            <text:p text:style-name="P42">論文發表方式： □ Oral <text:s/>□ Poster <text:s text:c="2"/>□ Others: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43">會議參與方式：□實體會議 □視訊會議(視訊會議須檢附會議相關資訊，例如:公告、議程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9">會議之性質及其他學術地位、重要性</text:p>
          </table:table-cell>
          <table:table-cell table:style-name="表格1.B1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P40">簡述從事之研究與研究之表現</text:p>
          </table:table-cell>
          <table:table-cell table:style-name="表格1.B1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11">向其他機關申請補助情況、應備文件</text:p>
          </table:table-cell>
          <table:table-cell table:style-name="表格1.B18" table:number-columns-spanned="8" office:value-type="string">
            <text:p text:style-name="P44"><text:span text:style-name="T1">□國科會；□ 已獲補助金額：</text:span><text:span text:style-name="T2">NT$ <text:s text:c="6"/>元</text:span><text:span text:style-name="T1"> 、 □未獲補助。(請檢附證明文件影本，如核定公文。) ；□申請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B19" table:number-columns-spanned="8" office:value-type="string">
            <text:p text:style-name="P45"><text:span text:style-name="T1">□其他機關名稱：____________；□ 已獲補助金額：</text:span><text:span text:style-name="T2">NT$ <text:s text:c="6"/>元</text:span><text:span text:style-name="T1">、□未獲補助。(檢附證明文件影本) ；□申請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8"/>
          <table:table-cell table:style-name="表格1.B19" table:number-columns-spanned="8" office:value-type="string">
            <text:p text:style-name="P15">□同一年度內已獲國科會補助參加一次國際會議，依規定不能再向國科會申請補助者。(請檢附前次出國之國科會同意補助函影本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8"/>
          <table:table-cell table:style-name="表格1.B21" table:number-columns-spanned="8" office:value-type="string">
            <text:p text:style-name="P47"><text:span text:style-name="T1">□有國科會計畫出國補助經費；□出國補助經費仍有餘額：</text:span><text:span text:style-name="T2">NT$ <text:s text:c="6"/>元</text:span><text:span text:style-name="T1">、</text:span></text:p>
            <text:p text:style-name="P20">□無餘額。(請檢附原國科會計畫之出國經費，目前已少於本校補助金額之證明。例如：主計系統中，目前國科會計畫各項經費使用情況截圖並簽章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8" office:value-type="string">
            <text:p text:style-name="P21">應備文件檢核</text:p>
            <text:p text:style-name="P27">（應備文件請依編號順序以浮籤標記，由上而下，整理齊全）</text:p>
          </table:table-cell>
          <table:table-cell table:style-name="表格1.B22" table:number-columns-spanned="3" office:value-type="string">
            <text:p text:style-name="P9">□1.申請表。</text:p>
            <text:p text:style-name="P9">□2.國際會議邀請函影本或論文接受函。</text:p>
            <text:p text:style-name="P9">□3.擬發表之論文摘要。</text:p>
            <text:p text:style-name="P9">□4.國際會議日程表等會議相關資料。</text:p>
          </table:table-cell>
          <table:covered-table-cell/>
          <table:covered-table-cell/>
          <table:table-cell table:style-name="表格1.E22" table:number-columns-spanned="5" office:value-type="string">
            <text:p text:style-name="P15">□5<text:span text:style-name="T4">.向國科會或校外單位申請補助，未獲補助之證明文件。(□待補件)</text:span></text:p>
            <text:p text:style-name="P8"><text:span text:style-name="T4">□6.學生須檢具指導教授推薦函(註明外語能力及參加之會議的重要性)</text:span><text:span text:style-name="T3">。</text:span><text:span text:style-name="T4"> </text:span></text:p>
            <text:p text:style-name="P46"><text:span text:style-name="T4">□7.低收入或中低收入戶證明文件(無則免附)。 <text:s text:c="15"/></text:span><text:span text:style-name="T1"><text:s text:c="3"/>共：</text:span><text:span text:style-name="T2"> <text:s text:c="5"/></text:span><text:span text:style-name="T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6">申請人</text:p>
          </table:table-cell>
          <table:table-cell table:style-name="表格1.B23" table:number-columns-spanned="2" office:value-type="string">
            <text:p text:style-name="P16"/>
          </table:table-cell>
          <table:covered-table-cell/>
          <table:table-cell table:style-name="表格1.B23" table:number-rows-spanned="2" office:value-type="string">
            <text:p text:style-name="P16">國際處</text:p>
          </table:table-cell>
          <table:table-cell table:style-name="表格1.E23" table:number-rows-spanned="2" table:number-columns-spanned="2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table-cell table:style-name="表格1.B23" table:number-rows-spanned="4" office:value-type="string">
            <text:p text:style-name="P48">國際處於奉核後填寫</text:p>
            <text:p text:style-name="P31"/>
          </table:table-cell>
          <table:table-cell table:style-name="表格1.B23" office:value-type="string">
            <text:p text:style-name="P29">序號</text:p>
          </table:table-cell>
          <table:table-cell table:style-name="表格1.I23" office:value-type="string">
            <text:p text:style-name="P28"/>
          </table:table-cell>
        </table:table-row>
        <table:table-row table:style-name="表格1.24">
          <table:table-cell table:style-name="表格1.A24" office:value-type="string">
            <text:p text:style-name="P35">指導教授</text:p>
            <text:p text:style-name="P30"/>
            <text:p text:style-name="P26">(申請人為教師，免核章。)</text:p>
          </table:table-cell>
          <table:table-cell table:style-name="表格1.B24" table:number-columns-spanned="2" office:value-type="string">
            <text:p text:style-name="P36">請確認申請人於出席國際會議至返國期間,皆具備在學學生身份。</text:p>
            <text:p text:style-name="P20">□ 是</text:p>
            <text:p text:style-name="P20">□ 否</text:p>
            <text:p text:style-name="P34"/>
            <text:p text:style-name="P34"/>
          </table:table-cell>
          <table:covered-table-cell/>
          <table:covered-table-cell table:style-name="表格1.B23"/>
          <table:covered-table-cell table:style-name="表格1.E24"/>
          <table:covered-table-cell/>
          <table:covered-table-cell table:style-name="表格1.B23"/>
          <table:table-cell table:style-name="表格1.B24" office:value-type="string">
            <text:p text:style-name="P33">簽證編號</text:p>
          </table:table-cell>
          <table:table-cell table:style-name="表格1.I24" office:value-type="string">
            <text:p text:style-name="P32"><text:bookmark text:name="_GoBack"/></text:p>
          </table:table-cell>
        </table:table-row>
        <table:table-row table:style-name="表格1.25">
          <table:table-cell table:style-name="表格1.A24" office:value-type="string">
            <text:p text:style-name="P17">系所主管</text:p>
          </table:table-cell>
          <table:table-cell table:style-name="表格1.B24" table:number-columns-spanned="2" office:value-type="string">
            <text:p text:style-name="P16"/>
          </table:table-cell>
          <table:covered-table-cell/>
          <table:table-cell table:style-name="表格1.B24" office:value-type="string">
            <text:p text:style-name="P17">主計室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covered-table-cell table:style-name="表格1.B23"/>
          <table:table-cell table:style-name="表格1.H25" table:number-rows-spanned="2" office:value-type="string">
            <text:p text:style-name="P33">核定金額</text:p>
          </table:table-cell>
          <table:table-cell table:style-name="表格1.I25" table:number-rows-spanned="2" office:value-type="string">
            <text:p text:style-name="P32">NT$</text:p>
          </table:table-cell>
        </table:table-row>
        <table:table-row table:style-name="表格1.26">
          <table:table-cell table:style-name="表格1.A24" office:value-type="string">
            <text:p text:style-name="P17">院　長</text:p>
          </table:table-cell>
          <table:table-cell table:style-name="表格1.B24" table:number-columns-spanned="2" office:value-type="string">
            <text:p text:style-name="P16"/>
          </table:table-cell>
          <table:covered-table-cell/>
          <table:table-cell table:style-name="表格1.D26" office:value-type="string">
            <text:p text:style-name="P19">校長</text:p>
            <text:p text:style-name="P19">或</text:p>
            <text:p text:style-name="P19">授權</text:p>
            <text:p text:style-name="P19">代理人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covered-table-cell table:style-name="表格1.B23"/>
          <table:covered-table-cell table:style-name="表格1.H26"/>
          <table:covered-table-cell table:style-name="表格1.I26"/>
        </table:table-row>
        <table:table-row table:style-name="表格1.27">
          <table:table-cell table:style-name="表格1.A27" office:value-type="string">
            <text:p text:style-name="P18">備 <text:s/>註</text:p>
          </table:table-cell>
          <table:table-cell table:style-name="表格1.B27" table:number-columns-spanned="8" office:value-type="string">
            <text:list text:style-name="WWNum5">
              <text:list-item>
                <text:p text:style-name="P52">申請人需為本校專任教師、專案教師及在學之學生（不含在職專班）。</text:p>
              </text:list-item>
              <text:list-item>
                <text:p text:style-name="P52">報支時優先以國科會或校外單位補助經費，核實辦理。</text:p>
              </text:list-item>
              <text:list-item>
                <text:p text:style-name="P53">受補助者回國後，應將出國報告上傳<text:span text:style-name="T5">至公務出國報告資訊網繳交，檢附各項單據辦理報支，以完成結報手續。</text:span></text:p>
              </text:list-item>
              <text:list-item>
                <text:p text:style-name="P54">Oral應該提供口頭報告的錄音檔或文字檔及發表照片與報告PPT作為佐證；Poster 應提供海報與現場張貼討論的照片。</text:p>
              </text:list-item>
              <text:list-item>
                <text:p text:style-name="P55">建議申請人<text:span text:style-name="T6">於Think.Check.Attend網站的Conference Checker進行檢核，以免落入掠奪性研討會陷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fo:text-align="justify" style:justify-single-word="false" fo:orphans="0" fo:widows="0" fo:text-indent="-0.85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color="#00000a" loext:opacity="100%" fo:font-size="9pt" fo:language="en" fo:country="US" style:font-size-asian="9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182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補助教師出國申請表</dc:title>
    <meta:initial-creator>張益榮</meta:initial-creator>
    <meta:keyword>106.05</meta:keyword>
    <meta:editing-cycles>25</meta:editing-cycles>
    <meta:creation-date>2022-10-13T18:23:00</meta:creation-date>
    <dc:date>2025-09-25T10:07:25.576000000</dc:date>
    <meta:editing-duration>PT2H18M22S</meta:editing-duration>
    <meta:generator>LibreOffice/7.5.6.2$Windows_X86_64 LibreOffice_project/f654817fb68d6d4600d7d2f6b647e47729f55f15</meta:generator>
    <meta:document-statistic meta:table-count="1" meta:image-count="0" meta:object-count="0" meta:page-count="2" meta:paragraph-count="80" meta:word-count="1046" meta:character-count="1320" meta:non-whitespace-character-count="1157"/>
    <meta:user-defined meta:name="AppVersion">16.0000</meta:user-defined>
    <meta:user-defined meta:name="Company">Research.NT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