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ableColumn11" style:family="table-column">
      <style:table-column-properties style:column-width="0.3645in"/>
    </style:style>
    <style:style style:name="TableColumn12" style:family="table-column">
      <style:table-column-properties style:column-width="0.6166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9312in"/>
    </style:style>
    <style:style style:name="TableColumn15" style:family="table-column">
      <style:table-column-properties style:column-width="0.0527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468in"/>
    </style:style>
    <style:style style:name="TableColumn18" style:family="table-column">
      <style:table-column-properties style:column-width="0.3263in"/>
    </style:style>
    <style:style style:name="TableColumn19" style:family="table-column">
      <style:table-column-properties style:column-width="0.609in"/>
    </style:style>
    <style:style style:name="TableColumn20" style:family="table-column">
      <style:table-column-properties style:column-width="0.3513in"/>
    </style:style>
    <style:style style:name="TableColumn21" style:family="table-column">
      <style:table-column-properties style:column-width="0.5847in"/>
    </style:style>
    <style:style style:name="TableColumn22" style:family="table-column">
      <style:table-column-properties style:column-width="0.3756in"/>
    </style:style>
    <style:style style:name="TableColumn23" style:family="table-column">
      <style:table-column-properties style:column-width="0.5597in"/>
    </style:style>
    <style:style style:name="TableColumn24" style:family="table-column">
      <style:table-column-properties style:column-width="0.9361in"/>
    </style:style>
    <style:style style:name="Table10" style:family="table">
      <style:table-properties style:width="6.5958in" fo:margin-left="-0.2993in" table:align="left"/>
    </style:style>
    <style:style style:name="TableRow25" style:family="table-row">
      <style:table-row-properties style:min-row-height="0.38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80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margin-top="0.1666in" fo:margin-bottom="0.1666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margin-bottom="0.1666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666in" fo:margin-bottom="0.1666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062in"/>
    </style:style>
    <style:style style:name="P70" style:parent-style-name="內文" style:family="paragraph">
      <style:paragraph-properties fo:margin-bottom="0.1666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margin-bottom="0.1666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margin-bottom="0.1666in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334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334in"/>
    </style:style>
    <style:style style:name="P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34in"/>
    </style:style>
    <style:style style:name="P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65" style:family="table-row">
      <style:table-row-properties style:min-row-height="0.33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3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text-properties style:font-name="Times New Roman" style:font-name-asian="標楷體" style:font-name-complex="Times New Roman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3006in"/>
    </style:style>
    <style:style style:name="P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643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.</text:span><text:span text:style-name="T3">國立暨南國際大學_</text:span><text:span text:style-name="T4">教師</text:span><text:span text:style-name="T5">赴</text:span><text:span text:style-name="T6">海外</text:span><text:span text:style-name="T7">出席國際會議</text:span><text:span text:style-name="T8">補助經費報支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單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職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獲補助金額</text:p>
          </table:table-cell>
          <table:covered-table-cell/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身分證字號</text:p>
            <text:p text:style-name="P46">(必填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郵局代號/<text:s/>銀行(含分行別)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郵局/銀行帳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出差事由</text:p>
          </table:table-cell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 table:number-rows-spanned="2">
            <text:p text:style-name="P64">中華民國<text:s text:c="6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日起</text:p>
          </table:table-cell>
          <table:covered-table-cell/>
          <table:table-cell table:style-name="TableCell67" table:number-columns-spanned="4" table:number-rows-spanned="2">
            <text:p text:style-name="P68">共計<text:s text:c="9"/>日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日止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月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起訖地點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工作記要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交通費</text:p>
          </table:table-cell>
          <table:table-cell table:style-name="TableCell137">
            <text:p text:style-name="P138">交通工具種類</text:p>
          </table:table-cell>
          <table:table-cell table:style-name="TableCell139" table:number-columns-spanned="4">
            <text:p text:style-name="P140">班次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費用</text:p>
          </table:table-cell>
          <table:covered-table-cell/>
          <table:covered-table-cell/>
          <table:table-cell table:style-name="TableCell143" table:number-columns-spanned="5">
            <text:p text:style-name="P144">備註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行政費</text:p>
          </table:table-cell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生活費</text:p>
            <text:p text:style-name="P173">(生活費計算公式)</text:p>
          </table:table-cell>
          <table:covered-table-cell/>
          <table:table-cell table:style-name="TableCell174" table:number-columns-spanned="1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2">
            <text:p text:style-name="P179">USD <text:s text:c="4"/>元/日* <text:s text:c="3"/>日*匯率<text:s text:c="3"/>(出國前1天臺銀美金即期賣出)=DTD<text:s/><text:s text:c="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總計</text:p>
          </table:table-cell>
          <table:covered-table-cell/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實支</text:p>
          </table:table-cell>
          <table:covered-table-cell/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出差人簽章</text:p>
          </table:table-cell>
          <table:covered-table-cell/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5">請出差人詳填本表，以便協助至主計系統產出正式核銷報支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孟瑜</meta:initial-creator>
    <dc:creator>許孟瑜</dc:creator>
    <meta:creation-date>2025-11-17T06:00:00Z</meta:creation-date>
    <dc:date>2025-11-17T06:00:00Z</dc:date>
    <meta:print-date>2025-11-14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