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華康新儷粗黑" fo:font-size="14pt" style:font-name-asian="華康新儷粗黑" style:font-size-asian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華康新儷粗黑" style:font-name-asian="華康新儷粗黑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新細明體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新細明體" fo:font-size="14pt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新細明體" fo:font-size="14pt" style:font-size-asian="14pt"/>
    </style:style>
    <style:style style:name="P8" style:family="paragraph" style:parent-style-name="Text_20_body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0" style:family="paragraph" style:parent-style-name="Text_20_body">
      <style:paragraph-properties fo:line-height="0.706cm" fo:text-align="start" style:justify-single-word="false"/>
      <style:text-properties style:font-name="新細明體" fo:font-size="14pt" fo:font-weight="bold" style:font-size-asian="14pt" style:font-weight-asian="bold"/>
    </style:style>
    <style:style style:name="P11" style:family="paragraph" style:parent-style-name="Text_20_body">
      <style:paragraph-properties fo:line-height="0.776cm" fo:text-align="justify" style:justify-single-word="false"/>
    </style:style>
    <style:style style:name="P12" style:family="paragraph" style:parent-style-name="Text_20_body">
      <style:text-properties fo:font-weight="bold" style:font-name-asian="華康新儷粗黑" style:font-weight-asian="bold" style:font-weight-complex="bold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  <style:text-properties style:font-name="新細明體"/>
    </style:style>
    <style:style style:name="P16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  <style:text-properties style:font-name="華康新儷粗黑" fo:font-size="14pt" style:font-name-asian="華康新儷粗黑" style:font-size-asian="14pt"/>
    </style:style>
    <style:style style:name="P17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18" style:family="paragraph" style:parent-style-name="Text_20_body">
      <style:paragraph-properties fo:margin-left="1.605cm" fo:margin-right="0cm" fo:line-height="0.776cm" fo:text-align="justify" style:justify-single-word="false" fo:text-indent="-1.605cm" style:auto-text-indent="false">
        <style:tab-stops/>
      </style:paragraph-properties>
    </style:style>
    <style:style style:name="P19" style:family="paragraph" style:parent-style-name="Text_20_body">
      <style:paragraph-properties fo:margin-top="0.212cm" fo:margin-bottom="0cm" loext:contextual-spacing="false" fo:line-height="0.882cm"/>
    </style:style>
    <style:style style:name="P20" style:family="paragraph" style:parent-style-name="Text_20_body">
      <style:paragraph-properties fo:margin-top="0.212cm" fo:margin-bottom="0cm" loext:contextual-spacing="false" fo:line-height="0.882cm"/>
      <style:text-properties officeooo:paragraph-rsid="0011d95d"/>
    </style:style>
    <style:style style:name="P21" style:family="paragraph" style:parent-style-name="Text_20_body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 style:parent-style-name="Text_20_body" style:list-style-name="L1">
      <style:paragraph-properties fo:line-height="0.776cm" fo:text-align="justify" style:justify-single-word="false"/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P24" style:family="paragraph" style:parent-style-name="Text_20_body" style:list-style-name="L1">
      <style:paragraph-properties fo:line-height="0.776cm" fo:text-align="justify" style:justify-single-word="false"/>
    </style:style>
    <style:style style:name="P25" style:family="paragraph" style:parent-style-name="Text_20_body" style:list-style-name="L2">
      <style:paragraph-properties fo:line-height="0.776cm" fo:text-align="justify" style:justify-single-word="false"/>
      <style:text-properties style:font-name="新細明體"/>
    </style:style>
    <style:style style:name="P26" style:family="paragraph" style:parent-style-name="Text_20_body">
      <style:paragraph-properties fo:margin-top="0.212cm" fo:margin-bottom="0cm" loext:contextual-spacing="false" fo:line-height="0.882cm"/>
      <style:text-properties style:font-name="新細明體" fo:font-size="26pt" fo:font-weight="bold" officeooo:paragraph-rsid="0011d95d" style:font-size-asian="26pt" style:font-weight-asian="bold"/>
    </style:style>
    <style:style style:name="T1" style:family="text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T2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4pt" fo:font-weight="bold" style:font-size-asian="14pt" style:font-weight-asian="bold" style:font-weight-complex="bold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MS Mincho" style:font-name-asian="MS Mincho" style:font-name-complex="MS Mincho"/>
    </style:style>
    <style:style style:name="T8" style:family="text">
      <style:text-properties style:font-name="MS Mincho" fo:font-size="20pt" fo:font-weight="bold" style:font-name-asian="MS Mincho" style:font-size-asian="20pt" style:font-weight-asian="bold" style:font-name-complex="MS Mincho"/>
    </style:style>
    <style:style style:name="T9" style:family="text">
      <style:text-properties fo:font-size="14pt" fo:font-weight="bold" style:font-name-asian="華康新儷粗黑" style:font-size-asian="14pt" style:font-weight-asian="bold" style:font-weight-complex="bold"/>
    </style:style>
    <text:list-style style:name="L1">
      <text:list-level-style-number text:level="1" style:num-suffix="、" style:num-format="1">
        <style:list-level-properties text:min-label-width="1.05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●">
        <style:list-level-properties text:min-label-width="0.529cm"/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出國報告電子檔規格</text:span></text:span></text:p>
      <text:list xml:id="list1962669082" text:style-name="L1">
        <text:list-item>
          <text:p text:style-name="P23">檔案格式</text:p>
        </text:list-item>
      </text:list>
      <text:p text:style-name="P5">採word（*.doc）或pdf檔案。</text:p>
      <text:p text:style-name="P4"/>
      <text:list xml:id="list140945823788922" text:continue-numbering="true" text:style-name="L1">
        <text:list-item>
          <text:p text:style-name="P24"><text:span text:style-name="預設段落字型"><text:span text:style-name="T2">版面設定</text:span></text:span></text:p>
        </text:list-item>
      </text:list>
      <text:p text:style-name="P5">A4直式橫書。</text:p>
      <text:p text:style-name="P6"/>
      <text:p text:style-name="P11"><text:span text:style-name="預設段落字型"><text:span text:style-name="T4">三、</text:span></text:span><text:span text:style-name="預設段落字型"><text:span text:style-name="T2">封面格式及設定</text:span></text:span><text:span text:style-name="預設段落字型"><text:span text:style-name="T5">（請參照範例）</text:span></text:span></text:p>
      <text:p text:style-name="P11"><text:span text:style-name="預設段落字型"><text:span text:style-name="T3">項目</text:span></text:span><text:span text:style-name="預設段落字型"><text:span text:style-name="T7">①</text:span></text:span><text:span text:style-name="預設段落字型"><text:span text:style-name="T6">：細明體</text:span></text:span><text:span text:style-name="預設段落字型"><text:span text:style-name="T3">20號加粗，靠左對齊</text:span></text:span></text:p>
      <text:p text:style-name="P11"><text:span text:style-name="預設段落字型"><text:span text:style-name="T3">項目</text:span></text:span><text:span text:style-name="預設段落字型"><text:span text:style-name="T7">②</text:span></text:span><text:span text:style-name="預設段落字型"><text:span text:style-name="T6">：細明體</text:span></text:span><text:span text:style-name="預設段落字型"><text:span text:style-name="T3">26號加粗，置中對齊</text:span></text:span></text:p>
      <text:p text:style-name="P11"><text:span text:style-name="預設段落字型"><text:span text:style-name="T3">項目</text:span></text:span><text:span text:style-name="預設段落字型"><text:span text:style-name="T7">③</text:span></text:span><text:span text:style-name="預設段落字型"><text:span text:style-name="T6">：細明體</text:span></text:span><text:span text:style-name="預設段落字型"><text:span text:style-name="T3">14號，置中對齊</text:span></text:span></text:p>
      <text:p text:style-name="P3"/>
      <text:p text:style-name="P11"><text:span text:style-name="預設段落字型"><text:span text:style-name="T2">四、內文設定</text:span></text:span></text:p>
      <text:p text:style-name="P15">採細明體12號。各項標題採細明加粗，字體大小不限。</text:p>
      <text:p text:style-name="P16"/>
      <text:p text:style-name="P18"><text:span text:style-name="預設段落字型"><text:span text:style-name="T2">五、相片處理</text:span></text:span></text:p>
      <text:p text:style-name="P5">為避免出國報告內容因相片檔案過大，致影響上傳速度，相片解析度以低解析度處理為原則。</text:p>
      <text:p text:style-name="P15"/>
      <text:p text:style-name="P17">六、附件處理</text:p>
      <text:p text:style-name="P11"><text:span text:style-name="預設段落字型"><text:span text:style-name="T3">國外攜回之重要文件相關資料，不涉著作權的部分，得影印掃描成pdf檔，附加於正文之後成為完整之電子文書，同時上載至資訊網。</text:span></text:span></text:p>
      <text:p text:style-name="P6"/>
      <text:p text:style-name="P2">七、其他注意事項</text:p>
      <text:list xml:id="list2171120137" text:style-name="L2">
        <text:list-item>
          <text:p text:style-name="P25">結構依序為封面、摘要（200-300字）、目次、本文、（附錄）。並加註頁碼。</text:p>
        </text:list-item>
        <text:list-item>
          <text:p text:style-name="P25">本文必須包含「目的」、「過程」、「心得及建議」。</text:p>
        </text:list-item>
        <text:list-item>
          <text:p text:style-name="P25">出國報告題目名稱應能表達出國計畫主旨。</text:p>
        </text:list-item>
        <text:list-item>
          <text:p text:style-name="P25">出國人員眾多無法於封面盡列時，得以代表人員等表示，但必須另詳列清單於報告內。</text:p>
        </text:list-item>
      </text:list>
      <text:p text:style-name="P7"/>
      <text:p text:style-name="P1"><text:span text:style-name="預設段落字型"><text:span text:style-name="T9">範例</text:span></text:span></text:p>
      <text:p text:style-name="P12"/>
      <text:p text:style-name="P19"><text:span text:style-name="預設段落字型"><text:span text:style-name="T8">①</text:span></text:span></text:p>
      <text:p text:style-name="P21">出國報告（出國類別：考察）</text:p>
      <text:p text:style-name="P21"/>
      <text:p text:style-name="P21"/>
      <text:p text:style-name="P21"/>
      <text:p text:style-name="P21"/>
      <text:p text:style-name="P20"><text:span text:style-name="預設段落字型"><text:span text:style-name="T8">②</text:span></text:span></text:p>
      <text:p text:style-name="P26">英國政府出版品管理制度及發展趨勢</text:p>
      <text:p text:style-name="P9"/>
      <text:p text:style-name="P8"/>
      <text:p text:style-name="P8"/>
      <text:p text:style-name="P8"/>
      <text:p text:style-name="P9"/>
      <text:p text:style-name="P13"><text:span text:style-name="預設段落字型"><text:span text:style-name="T8">③</text:span></text:span></text:p>
      <text:p text:style-name="P10">服務機關：</text:p>
      <text:p text:style-name="P10">姓名職稱：</text:p>
      <text:p text:style-name="P10">派赴國家：</text:p>
      <text:p text:style-name="P10">出國期間：</text:p>
      <text:p text:style-name="P10">報告日期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華康儷粗黑" svg:font-family="華康儷粗黑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style:style style:name="WW_5f_CharLFO1LVL1" style:display-name="WW_CharLFO1LVL1" style:family="text">
      <style:text-properties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出國報告電子檔規格</dc:title>
    <meta:initial-creator>rdec</meta:initial-creator>
    <meta:creation-date>2016-02-22T01:51:00Z</meta:creation-date>
    <dc:date>2017-04-24T14:12:03.269000000</dc:date>
    <meta:editing-cycles>3</meta:editing-cycles>
    <meta:editing-duration>PT2M33S</meta:editing-duration>
    <meta:document-statistic meta:table-count="0" meta:image-count="0" meta:object-count="0" meta:page-count="2" meta:paragraph-count="31" meta:word-count="424" meta:character-count="446" meta:non-whitespace-character-count="446"/>
    <meta:template xlink:type="simple" xlink:actuate="onRequest" xlink:title="" xlink:href="Normal.dotm"/>
  </office:meta>
</office:document-meta>
</file>