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90000000E471D72EF1954A8BE.gif" manifest:media-type="image/gif"/>
  <manifest:file-entry manifest:full-path="Pictures/10000200000000130000000E4EB0F955A1DBB667.gif" manifest:media-type="image/gif"/>
  <manifest:file-entry manifest:full-path="Pictures/1000000000000010000000108FBB8C40DA14A549.gif" manifest:media-type="image/gif"/>
  <manifest:file-entry manifest:full-path="Pictures/100002000000001000000010237D0BEDBA05BBDA.gif" manifest:media-type="image/gif"/>
  <manifest:file-entry manifest:full-path="Pictures/100000000000001100000010A4EE221AACDC7182.gif" manifest:media-type="image/gif"/>
  <manifest:file-entry manifest:full-path="Pictures/100002000000001E000000167C118FA63FA0E57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16cm" style:rel-width="98%" fo:margin-left="0.265cm" table:align="left"/>
    </style:style>
    <style:style style:name="表格1.A" style:family="table-column">
      <style:table-column-properties style:column-width="4.008cm" style:rel-column-width="2250*"/>
    </style:style>
    <style:style style:name="表格1.B" style:family="table-column">
      <style:table-column-properties style:column-width="14.208cm" style:rel-column-width="7975*"/>
    </style:style>
    <style:style style:name="表格1.A1" style:family="table-cell">
      <style:table-cell-properties style:vertical-align="middle" fo:background-color="#7f797c" fo:padding="0.132cm" fo:border-left="0.75pt solid #cccccc" fo:border-right="0.75pt solid #bbbbbb" fo:border-top="0.75pt solid #cccccc" fo:border-bottom="0.75pt solid #bbbbbb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bfbf2" fo:padding="0.132cm" fo:border-left="none" fo:border-right="0.75pt solid #cccccc" fo:border-top="0.75pt solid #cccccc" fo:border-bottom="0.75pt solid #cccccc" style:writing-mode="lr-tb">
        <style:background-image/>
      </style:table-cell-properties>
    </style:style>
    <style:style style:name="表格1.A2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3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4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4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5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5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6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7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7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8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8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9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9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0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0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1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1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2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2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3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3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4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4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5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5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6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6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7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7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18" style:family="table-row">
      <style:table-row-properties style:min-row-height="3.455cm"/>
    </style:style>
    <style:style style:name="表格1.A18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8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19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19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20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20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21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21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22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22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1.A23" style:family="table-cell">
      <style:table-cell-properties style:vertical-align="middle" fo:background-color="#7f797c" fo:padding="0.132cm" fo:border-left="0.75pt solid #cccccc" fo:border-right="0.75pt solid #bbbbbb" fo:border-top="none" fo:border-bottom="0.75pt solid #bbbbbb" fo:wrap-option="no-wrap" style:writing-mode="lr-tb">
        <style:background-image/>
      </style:table-cell-properties>
    </style:style>
    <style:style style:name="表格1.B23" style:family="table-cell">
      <style:table-cell-properties style:vertical-align="middle" fo:background-color="#fbfbf2" fo:padding="0.132cm" fo:border-left="none" fo:border-right="0.75pt solid #cccccc" fo:border-top="none" fo:border-bottom="0.75pt solid #cccccc" style:writing-mode="lr-tb">
        <style:background-image/>
      </style:table-cell-properties>
    </style:style>
    <style:style style:name="表格2" style:family="table">
      <style:table-properties style:width="10.171cm" fo:margin-left="0cm" table:align="left"/>
    </style:style>
    <style:style style:name="表格2.A" style:family="table-column">
      <style:table-column-properties style:column-width="1.113cm"/>
    </style:style>
    <style:style style:name="表格2.B" style:family="table-column">
      <style:table-column-properties style:column-width="2.309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092cm"/>
    </style:style>
    <style:style style:name="表格2.A1" style:family="table-cell">
      <style:table-cell-properties style:vertical-align="middle" fo:background-color="#ddeab7" fo:padding="0.106cm" fo:border-left="none" fo:border-right="0.75pt solid #87beb9" fo:border-top="none" fo:border-bottom="0.75pt solid #000000" style:writing-mode="lr-tb">
        <style:background-image/>
      </style:table-cell-properties>
    </style:style>
    <style:style style:name="表格3" style:family="table">
      <style:table-properties style:width="3.318cm" fo:margin-left="0cm" table:align="left"/>
    </style:style>
    <style:style style:name="表格3.A" style:family="table-column">
      <style:table-column-properties style:column-width="1.113cm"/>
    </style:style>
    <style:style style:name="表格3.B" style:family="table-column">
      <style:table-column-properties style:column-width="1.092cm"/>
    </style:style>
    <style:style style:name="表格3.A1" style:family="table-cell">
      <style:table-cell-properties style:vertical-align="middle" fo:background-color="#ddeab7" fo:padding="0.106cm" fo:border-left="none" fo:border-right="0.75pt solid #87beb9" fo:border-top="none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="0.042cm" fo:border="none" fo:wrap-option="no-wrap" style:writing-mode="lr-tb"/>
    </style:style>
    <style:style style:name="表格3.B2" style:family="table-cell">
      <style:table-cell-properties style:vertical-align="middle" fo:padding="0.042cm" fo:border="none" style:writing-mode="lr-tb"/>
    </style:style>
    <style:style style:name="表格3.C2" style:family="table-cell">
      <style:table-cell-properties style:vertical-align="middle" fo:padding="0.042cm" fo:border="none" style:writing-mode="lr-tb"/>
    </style:style>
    <style:style style:name="表格4" style:family="table">
      <style:table-properties style:width="8.216cm" fo:margin-left="0cm" table:align="left"/>
    </style:style>
    <style:style style:name="表格4.A" style:family="table-column">
      <style:table-column-properties style:column-width="1.113cm"/>
    </style:style>
    <style:style style:name="表格4.B" style:family="table-column">
      <style:table-column-properties style:column-width="1.903cm"/>
    </style:style>
    <style:style style:name="表格4.D" style:family="table-column">
      <style:table-column-properties style:column-width="1.092cm"/>
    </style:style>
    <style:style style:name="表格4.A1" style:family="table-cell">
      <style:table-cell-properties style:vertical-align="middle" fo:background-color="#ddeab7" fo:padding="0.106cm" fo:border-left="none" fo:border-right="0.75pt solid #87beb9" fo:border-top="none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="0.042cm" fo:border="none" style:writing-mode="lr-tb"/>
    </style:style>
    <style:style style:name="表格4.B2" style:family="table-cell">
      <style:table-cell-properties style:vertical-align="middle" fo:padding="0.042cm" fo:border="none" style:writing-mode="lr-tb"/>
    </style:style>
    <style:style style:name="表格4.C2" style:family="table-cell">
      <style:table-cell-properties style:vertical-align="middle" fo:padding="0.042cm" fo:border="none" style:writing-mode="lr-tb"/>
    </style:style>
    <style:style style:name="表格4.D2" style:family="table-cell">
      <style:table-cell-properties style:vertical-align="middle" fo:padding="0.042cm" fo:border="none" style:writing-mode="lr-tb"/>
    </style:style>
    <style:style style:name="表格4.E2" style:family="table-cell">
      <style:table-cell-properties style:vertical-align="middle" fo:padding="0.042cm" fo:border="none" style:writing-mode="lr-tb"/>
    </style:style>
    <style:style style:name="表格4.F2" style:family="table-cell">
      <style:table-cell-properties style:vertical-align="middle" fo:padding="0.042cm" fo:border="none" style:writing-mode="lr-tb"/>
    </style:style>
    <style:style style:name="表格5" style:family="table">
      <style:table-properties style:width="8.216cm" fo:margin-left="0cm" table:align="left"/>
    </style:style>
    <style:style style:name="表格5.A" style:family="table-column">
      <style:table-column-properties style:column-width="1.113cm"/>
    </style:style>
    <style:style style:name="表格5.B" style:family="table-column">
      <style:table-column-properties style:column-width="1.903cm"/>
    </style:style>
    <style:style style:name="表格5.D" style:family="table-column">
      <style:table-column-properties style:column-width="1.092cm"/>
    </style:style>
    <style:style style:name="表格5.A1" style:family="table-cell">
      <style:table-cell-properties style:vertical-align="middle" fo:background-color="#ddeab7" fo:padding="0.106cm" fo:border-left="none" fo:border-right="0.75pt solid #87beb9" fo:border-top="none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="0.042cm" fo:border="none" style:writing-mode="lr-tb"/>
    </style:style>
    <style:style style:name="表格5.B2" style:family="table-cell">
      <style:table-cell-properties style:vertical-align="middle" fo:padding="0.042cm" fo:border="none" style:writing-mode="lr-tb"/>
    </style:style>
    <style:style style:name="表格5.C2" style:family="table-cell">
      <style:table-cell-properties style:vertical-align="middle" fo:padding="0.042cm" fo:border="none" style:writing-mode="lr-tb"/>
    </style:style>
    <style:style style:name="表格5.D2" style:family="table-cell">
      <style:table-cell-properties style:vertical-align="middle" fo:padding="0.042cm" fo:border="none" style:writing-mode="lr-tb"/>
    </style:style>
    <style:style style:name="表格5.E2" style:family="table-cell">
      <style:table-cell-properties style:vertical-align="middle" fo:padding="0.042cm" fo:border="none" style:writing-mode="lr-tb"/>
    </style:style>
    <style:style style:name="表格5.F2" style:family="table-cell">
      <style:table-cell-properties style:vertical-align="middle" fo:padding="0.042cm" fo:border="none" style:writing-mode="lr-tb"/>
    </style:style>
    <style:style style:name="表格6" style:family="table">
      <style:table-properties style:width="10.749cm" fo:margin-left="0cm" table:align="left"/>
    </style:style>
    <style:style style:name="表格6.A" style:family="table-column">
      <style:table-column-properties style:column-width="6.361cm"/>
    </style:style>
    <style:style style:name="表格6.B" style:family="table-column">
      <style:table-column-properties style:column-width="1.092cm"/>
    </style:style>
    <style:style style:name="表格6.E" style:family="table-column">
      <style:table-column-properties style:column-width="1.113cm"/>
    </style:style>
    <style:style style:name="表格6.A1" style:family="table-cell">
      <style:table-cell-properties style:vertical-align="middle" fo:background-color="#ddeab7" fo:padding="0.106cm" fo:border-left="none" fo:border-right="0.75pt solid #87beb9" fo:border-top="none" fo:border-bottom="0.75pt solid #000000" style:writing-mode="lr-tb">
        <style:background-image/>
      </style:table-cell-properties>
    </style:style>
    <style:style style:name="表格6.2" style:family="table-row">
      <style:table-row-properties style:min-row-height="0.466cm"/>
    </style:style>
    <style:style style:name="表格6.A2" style:family="table-cell">
      <style:table-cell-properties style:vertical-align="middle" fo:padding="0.042cm" fo:border="none" style:writing-mode="lr-tb"/>
    </style:style>
    <style:style style:name="表格6.B2" style:family="table-cell">
      <style:table-cell-properties style:vertical-align="middle" fo:padding="0.042cm" fo:border="none" style:writing-mode="lr-tb"/>
    </style:style>
    <style:style style:name="表格6.C2" style:family="table-cell">
      <style:table-cell-properties style:vertical-align="middle" fo:padding="0.042cm" fo:border="none" style:writing-mode="lr-tb"/>
    </style:style>
    <style:style style:name="表格6.D2" style:family="table-cell">
      <style:table-cell-properties style:vertical-align="middle" fo:padding="0.042cm" fo:border="none" style:writing-mode="lr-tb"/>
    </style:style>
    <style:style style:name="表格6.E2" style:family="table-cell">
      <style:table-cell-properties style:vertical-align="middle" fo:padding="0.042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新細明體" fo:font-weight="bold" style:font-name-asian="新細明體" style:font-weight-asian="bold" style:font-size-complex="12pt"/>
    </style:style>
    <style:style style:name="P4" style:family="paragraph" style:parent-style-name="Text_20_body">
      <style:paragraph-properties fo:text-align="end" style:justify-single-word="false" fo:orphans="2" fo:widows="2"/>
      <style:text-properties fo:color="#ffffff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P5" style:family="paragraph" style:parent-style-name="Text_20_body">
      <style:paragraph-properties fo:orphans="2" fo:widows="2"/>
      <style:text-properties fo:color="#333333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P6" style:family="paragraph" style:parent-style-name="Text_20_body">
      <style:paragraph-properties fo:text-align="end" style:justify-single-word="false" fo:orphans="2" fo:widows="2"/>
      <style:text-properties fo:color="#333333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P7" style:family="paragraph" style:parent-style-name="Text_20_body">
      <style:paragraph-properties fo:text-align="end" style:justify-single-word="false" fo:orphans="2" fo:widows="2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8000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text-align="end" style:justify-single-word="false" fo:orphans="2" fo:widows="2"/>
      <style:text-properties fo:color="#ffffff" style:font-name="新細明體" fo:font-size="10pt" fo:letter-spacing="0.026cm" officeooo:paragraph-rsid="000552b7" style:letter-kerning="false" style:font-name-asian="新細明體" style:font-size-asian="10pt" style:font-name-complex="新細明體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-1.101cm" style:auto-text-indent="false" style:page-number="auto" fo:background-color="transparent"/>
      <style:text-properties fo:hyphenate="false"/>
    </style:style>
    <style:style style:name="P14" style:family="paragraph">
      <style:paragraph-properties fo:line-height="0.423cm" style:writing-mode="lr-tb"/>
    </style:style>
    <style:style style:name="P15" style:family="paragraph">
      <loext:graphic-properties draw:fill="solid" draw:fill-color="#ffffff" draw:opacity="100%"/>
      <style:paragraph-properties fo:line-height="0.423cm" style:writing-mode="lr-tb" style:font-independent-line-spacing="true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 draw:opacity="100%"/>
      <style:paragraph-properties fo:text-align="center" style:writing-mode="lr-tb" style:font-independent-line-spacing="true"/>
    </style:style>
    <style:style style:name="P18" style:family="paragraph">
      <loext:graphic-properties draw:fill="solid" draw:fill-color="#ffff00" draw:opacity="100%"/>
      <style:paragraph-properties style:writing-mode="lr-tb" style:font-independent-line-spacing="true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新細明體" fo:font-weight="bold" fo:background-color="#d3d3d3" loext:char-shading-value="0" style:font-name-asian="新細明體" style:font-weight-asian="bold" style:font-size-complex="12pt"/>
    </style:style>
    <style:style style:name="T2" style:family="text">
      <style:text-properties fo:color="#333333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T3" style:family="text">
      <style:text-properties fo:color="#cc0000" style:font-name="新細明體" fo:font-size="9pt" fo:letter-spacing="0.026cm" style:letter-kerning="false" style:font-name-asian="新細明體" style:font-size-asian="9pt" style:font-name-complex="新細明體" style:font-size-complex="9pt"/>
    </style:style>
    <style:style style:name="T4" style:family="text">
      <style:text-properties fo:color="#cc0000" fo:font-size="9pt" style:font-size-asian="9pt" style:font-size-complex="9pt"/>
    </style:style>
    <style:style style:name="T5" style:family="text">
      <style:text-properties fo:color="#ffffff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T6" style:family="text">
      <style:text-properties fo:color="#5e5e5e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T7" style:family="text">
      <style:text-properties fo:color="#cc6600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T8" style:family="text">
      <style:text-properties fo:color="#cc6600" style:font-name="新細明體" fo:letter-spacing="0.026cm" style:letter-kerning="false" style:font-name-asian="新細明體" style:font-name-complex="新細明體" style:font-size-complex="12pt"/>
    </style:style>
    <style:style style:name="T9" style:family="text">
      <style:text-properties fo:color="#ff0000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T10" style:family="text">
      <style:text-properties fo:color="#008000" style:font-name="新細明體" fo:font-size="10pt" fo:letter-spacing="0.026cm" style:letter-kerning="false" style:font-name-asian="新細明體" style:font-size-asian="10pt" style:font-name-complex="新細明體" style:font-size-complex="10pt"/>
    </style:style>
    <style:style style:name="T1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504d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504d" svg:stroke-opacity="100%" svg:stroke-linecap="butt" draw:fill="solid" draw:fill-color="#ffff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8c3836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出國報告資訊網登錄資訊</text:p>
      <text:p text:style-name="P1"/>
      <text:p text:style-name="P13"><text:span text:style-name="T1">說明:為利貴機關(校)專責人員暸解「公務出國報告資訊網」登錄資訊，茲自該網站下載相關登錄資訊供審核時參酌。</text:span></text:p>
      <text:p text:style-name="P3"/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系統識別號：</text:p>
          </table:table-cell>
          <table:table-cell table:style-name="表格1.B1" office:value-type="string">
            <text:p text:style-name="P5">C10300001</text:p>
          </table:table-cell>
        </table:table-row>
        <table:table-row>
          <table:table-cell table:style-name="表格1.A2" office:value-type="string">
            <text:p text:style-name="P7"><draw:custom-shape text:anchor-type="paragraph" draw:z-index="23" draw:name="矩形圖說文字 30" draw:style-name="gr1" draw:text-style-name="P17" svg:width="2.858cm" svg:height="1.461cm" svg:x="-2.058cm" svg:y="1.198cm"><text:p text:style-name="P16"><text:span text:style-name="T12">應與報告書相符</text:span><text:span text:style-name="T12">(</text:span><text:span text:style-name="T12">中文為宜</text:span><text:span text:style-name="T12">)</text:span></text:p><draw:enhanced-geometry svg:viewBox="0 0 21600 21600" draw:text-areas="0 0 21600 21600" draw:glue-points="?f40 ?f41" draw:type="non-primitive" draw:modifiers="26876.742751388 27071.65259348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3">* </text:span></text:span><text:span text:style-name="預設段落字型"><text:span text:style-name="T5">計畫名稱：</text:span></text:span></text:p>
          </table:table-cell>
          <table:table-cell table:style-name="表格1.B2" office:value-type="string">
            <text:p text:style-name="P8"><text:span text:style-name="預設段落字型"><text:span text:style-name="T6">(限50個中文字，或100個英文字)</text:span></text:span><text:span text:style-name="預設段落字型"><text:span text:style-name="T2"> </text:span></text:span></text:p>
          </table:table-cell>
        </table:table-row>
        <table:table-row>
          <table:table-cell table:style-name="表格1.A3" office:value-type="string">
            <text:p text:style-name="P7"><text:span text:style-name="預設段落字型"><text:span text:style-name="T3">* </text:span></text:span><text:span text:style-name="預設段落字型"><text:span text:style-name="T5">報告名稱：</text:span></text:span></text:p>
          </table:table-cell>
          <table:table-cell table:style-name="表格1.B3" office:value-type="string">
            <text:p text:style-name="P8"><text:span text:style-name="預設段落字型"><text:span text:style-name="T6">(限50個中文字，或100個英文字)</text:span></text:span><text:span text:style-name="預設段落字型"><text:span text:style-name="T2"> </text:span></text:span></text:p>
          </table:table-cell>
        </table:table-row>
        <table:table-row>
          <table:table-cell table:style-name="表格1.A4" office:value-type="string">
            <text:p text:style-name="P7"><draw:custom-shape text:anchor-type="paragraph" draw:z-index="22" draw:name="矩形圖說文字 29" draw:style-name="gr1" draw:text-style-name="P15" svg:width="3.216cm" svg:height="2.033cm" svg:x="-1.931cm" svg:y="1.988cm"><text:p text:style-name="P14"><text:span text:style-name="T11">以該計畫經費支應之出國人員</text:span><text:span text:style-name="T11">/</text:span></text:p><text:p text:style-name="P14"><text:span text:style-name="T11">逐員新增分列</text:span></text:p><draw:enhanced-geometry svg:viewBox="0 0 21600 21600" draw:text-areas="0 0 21600 21600" draw:glue-points="?f40 ?f41" draw:type="non-primitive" draw:modifiers="24252.6315789474 -1854.640069384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5">計畫主辦機關：</text:span></text:span></text:p>
          </table:table-cell>
          <table:table-cell table:style-name="表格1.B4" office:value-type="string">
            <text:p text:style-name="P5">教育部</text:p>
          </table:table-cell>
        </table:table-row>
        <table:table-row>
          <table:table-cell table:style-name="表格1.A5" office:value-type="string">
            <text:p text:style-name="P7"><text:span text:style-name="預設段落字型"><text:span text:style-name="T3">* </text:span></text:span><text:span text:style-name="預設段落字型"><text:span text:style-name="T5">出國人員：</text:span></text:span></text:p>
          </table:table-cell>
          <table:table-cell table:style-name="表格1.B5" office:value-type="string">
            <text:p text:style-name="P8"><text:span text:style-name="預設段落字型"><text:span text:style-name="T2"><draw:frame draw:style-name="fr1" draw:name="圖片 1" text:anchor-type="as-char" svg:y="0cm" svg:width="0.656cm" style:rel-width="scale" svg:height="0.381cm" style:rel-height="scale" draw:z-index="0"><draw:image xlink:href="Pictures/10000200000000190000000E471D72EF1954A8BE.gif" xlink:type="simple" xlink:show="embed" xlink:actuate="onLoad"/><svg:desc>http://report.nat.gov.tw/RobtaAdmin100/images/arrow5.gif</svg:desc></draw:frame></text:span></text:span><text:a xlink:type="simple" xlink:href="javascript:;" office:target-frame-name="_top" xlink:show="replace" text:style-name="Internet_20_link" text:visited-style-name="Visited_20_Internet_20_Link"><text:span text:style-name="預設段落字型"><text:span text:style-name="T7">新增出國人員</text:span></text:span></text:a><text:span text:style-name="預設段落字型"><text:span text:style-name="T2"> 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A"/>
              <table:table-row>
                <table:table-cell table:style-name="表格2.A1" office:value-type="string">
                  <text:p text:style-name="P9">姓名</text:p>
                </table:table-cell>
                <table:table-cell table:style-name="表格2.A1" office:value-type="string">
                  <text:p text:style-name="P9">服務機關<text:line-break/>／服務單位 </text:p>
                </table:table-cell>
                <table:table-cell table:style-name="表格2.A1" office:value-type="string">
                  <text:p text:style-name="P9">職稱<text:line-break/>／官職等 </text:p>
                </table:table-cell>
                <table:table-cell table:style-name="表格2.A1" office:value-type="string">
                  <text:p text:style-name="P9">E-MAIL 信箱</text:p>
                </table:table-cell>
                <table:table-cell table:style-name="表格2.A1" office:value-type="string">
                  <text:p text:style-name="P9">修改</text:p>
                </table:table-cell>
                <table:table-cell table:style-name="表格2.A1" office:value-type="string">
                  <text:p text:style-name="P9">刪除</text:p>
                </table:table-cell>
              </table:table-row>
            </table:table>
            <text:p text:style-name="P5"/>
          </table:table-cell>
        </table:table-row>
        <table:table-row>
          <table:table-cell table:style-name="表格1.A6" office:value-type="string">
            <text:p text:style-name="P7"><text:span text:style-name="預設段落字型"><text:span text:style-name="T3">* </text:span></text:span><text:span text:style-name="預設段落字型"><text:span text:style-name="T5">前往地區：</text:span></text:span></text:p>
          </table:table-cell>
          <table:table-cell table:style-name="表格1.B6" office:value-type="string">
            <text:p text:style-name="P8"><text:span text:style-name="預設段落字型"><text:span text:style-name="T2"><draw:frame draw:style-name="fr1" draw:name="圖片 6" text:anchor-type="as-char" svg:y="0cm" svg:width="0.656cm" style:rel-width="scale" svg:height="0.381cm" style:rel-height="scale" draw:z-index="1"><draw:image xlink:href="Pictures/10000200000000190000000E471D72EF1954A8BE.gif" xlink:type="simple" xlink:show="embed" xlink:actuate="onLoad"/><svg:desc>http://report.nat.gov.tw/RobtaAdmin100/images/arrow5.gif</svg:desc></draw:frame></text:span></text:span><text:a xlink:type="simple" xlink:href="javascript:;" office:target-frame-name="_top" xlink:show="replace" text:style-name="Internet_20_link" text:visited-style-name="Visited_20_Internet_20_Link"><text:span text:style-name="預設段落字型"><text:span text:style-name="T7">新增前往地區</text:span></text:span></text:a><text:span text:style-name="預設段落字型"><text:span text:style-name="T2"> 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A"/>
              <table:table-row>
                <table:table-cell table:style-name="表格3.A1" office:value-type="string">
                  <text:p text:style-name="P9">國家</text:p>
                </table:table-cell>
                <table:table-cell table:style-name="表格3.A1" office:value-type="string">
                  <text:p text:style-name="P9">修改</text:p>
                </table:table-cell>
                <table:table-cell table:style-name="表格3.A1" office:value-type="string">
                  <text:p text:style-name="P9">刪除</text:p>
                </table:table-cell>
              </table:table-row>
              <table:table-row>
                <table:table-cell table:style-name="表格3.A2" office:value-type="string">
                  <text:p text:style-name="P5"/>
                </table:table-cell>
                <table:table-cell table:style-name="表格3.B2" office:value-type="string">
                  <text:p text:style-name="P10"><text:span text:style-name="預設段落字型"><text:span text:style-name="T8"><draw:frame draw:style-name="fr1" draw:name="圖片 7" text:anchor-type="as-char" svg:y="0cm" svg:width="0.423cm" style:rel-width="scale" svg:height="0.423cm" style:rel-height="scale" draw:z-index="2"><draw:image xlink:href="Pictures/100002000000001000000010237D0BEDBA05BBDA.gif" xlink:type="simple" xlink:show="embed" xlink:actuate="onLoad"/><svg:desc>http://report.nat.gov.tw/RobtaAdmin100/images/icon_modify.gif</svg:desc></draw:frame></text:span></text:span></text:p>
                </table:table-cell>
                <table:table-cell table:style-name="表格3.C2" office:value-type="string">
                  <text:p text:style-name="P10"><text:span text:style-name="預設段落字型"><text:span text:style-name="T8"><draw:frame draw:style-name="fr1" draw:name="圖片 8" text:anchor-type="as-char" svg:y="0cm" svg:width="0.423cm" style:rel-width="scale" svg:height="0.423cm" style:rel-height="scale" draw:z-index="3"><draw:image xlink:href="Pictures/1000000000000010000000108FBB8C40DA14A549.gif" xlink:type="simple" xlink:show="embed" xlink:actuate="onLoad"/><svg:desc>http://report.nat.gov.tw/RobtaAdmin100/images/icon_del2.gif</svg:desc></draw:frame></text:span></text:span></text:p>
                </table:table-cell>
              </table:table-row>
            </table:table>
            <text:p text:style-name="P5"/>
          </table:table-cell>
        </table:table-row>
        <table:table-row>
          <table:table-cell table:style-name="表格1.A7" office:value-type="string">
            <text:p text:style-name="P7"><text:span text:style-name="預設段落字型"><text:span text:style-name="T3">* </text:span></text:span><text:span text:style-name="預設段落字型"><text:span text:style-name="T5">參訪機關：</text:span></text:span></text:p>
          </table:table-cell>
          <table:table-cell table:style-name="表格1.B7" office:value-type="string">
            <text:p text:style-name="P8"><text:span text:style-name="預設段落字型"><text:span text:style-name="T2">(請以全形的逗號"，"來區隔) </text:span></text:span></text:p>
          </table:table-cell>
        </table:table-row>
        <table:table-row>
          <table:table-cell table:style-name="表格1.A8" office:value-type="string">
            <text:p text:style-name="P12"><text:span text:style-name="預設段落字型"><text:span text:style-name="T4">* </text:span></text:span>出國類別：</text:p>
          </table:table-cell>
          <table:table-cell table:style-name="表格1.B8" office:value-type="string">
            <text:p text:style-name="P8"/>
          </table:table-cell>
        </table:table-row>
        <table:table-row>
          <table:table-cell table:style-name="表格1.A9" office:value-type="string">
            <text:p text:style-name="P7"><text:span text:style-name="預設段落字型"><text:span text:style-name="T3">* </text:span></text:span><text:span text:style-name="預設段落字型"><text:span text:style-name="T5">實際使用經費：</text:span></text:span></text:p>
          </table:table-cell>
          <table:table-cell table:style-name="表格1.B9" office:value-type="string">
            <text:p text:style-name="P8"><text:span text:style-name="預設段落字型"><text:span text:style-name="T2"><draw:frame draw:style-name="fr1" draw:name="圖片 9" text:anchor-type="as-char" svg:y="0cm" svg:width="0.656cm" style:rel-width="scale" svg:height="0.381cm" style:rel-height="scale" draw:z-index="4"><draw:image xlink:href="Pictures/10000200000000190000000E471D72EF1954A8BE.gif" xlink:type="simple" xlink:show="embed" xlink:actuate="onLoad"/><svg:desc>http://report.nat.gov.tw/RobtaAdmin100/images/arrow5.gif</svg:desc></draw:frame></text:span></text:span><text:a xlink:type="simple" xlink:href="javascript:;" office:target-frame-name="_top" xlink:show="replace" text:style-name="Internet_20_link" text:visited-style-name="Visited_20_Internet_20_Link"><text:span text:style-name="預設段落字型"><text:span text:style-name="T7">新增經費來源</text:span></text:span></text:a><text:span text:style-name="預設段落字型"><text:span text:style-name="T2"> </text:span></text:span>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 table:number-columns-repeated="2"/>
              <table:table-column table:style-name="表格4.A"/>
              <table:table-row>
                <table:table-cell table:style-name="表格4.A1" office:value-type="string">
                  <text:p text:style-name="P9">年度</text:p>
                </table:table-cell>
                <table:table-cell table:style-name="表格4.A1" office:value-type="string">
                  <text:p text:style-name="P9">經費種類</text:p>
                </table:table-cell>
                <table:table-cell table:style-name="表格4.A1" office:value-type="string">
                  <text:p text:style-name="P9">來源機關</text:p>
                </table:table-cell>
                <table:table-cell table:style-name="表格4.A1" office:value-type="string">
                  <text:p text:style-name="P9">金額</text:p>
                </table:table-cell>
                <table:table-cell table:style-name="表格4.A1" office:value-type="string">
                  <text:p text:style-name="P9">修改</text:p>
                </table:table-cell>
                <table:table-cell table:style-name="表格4.A1" office:value-type="string">
                  <text:p text:style-name="P9">刪除</text:p>
                </table:table-cell>
              </table:table-row>
              <table:table-row>
                <table:table-cell table:style-name="表格4.A2" office:value-type="string">
                  <text:p text:style-name="P5"/>
                </table:table-cell>
                <table:table-cell table:style-name="表格4.B2" office:value-type="string">
                  <text:p text:style-name="P5"/>
                </table:table-cell>
                <table:table-cell table:style-name="表格4.C2" office:value-type="string">
                  <text:p text:style-name="P5"/>
                </table:table-cell>
                <table:table-cell table:style-name="表格4.D2" office:value-type="string">
                  <text:p text:style-name="P6"/>
                </table:table-cell>
                <table:table-cell table:style-name="表格4.E2" office:value-type="string">
                  <text:p text:style-name="P10"><text:span text:style-name="預設段落字型"><text:span text:style-name="T8"><draw:frame draw:style-name="fr1" draw:name="圖片 10" text:anchor-type="as-char" svg:y="0cm" svg:width="0.423cm" style:rel-width="scale" svg:height="0.423cm" style:rel-height="scale" draw:z-index="5"><draw:image xlink:href="Pictures/100002000000001000000010237D0BEDBA05BBDA.gif" xlink:type="simple" xlink:show="embed" xlink:actuate="onLoad"/><svg:desc>http://report.nat.gov.tw/RobtaAdmin100/images/icon_modify.gif</svg:desc></draw:frame></text:span></text:span></text:p>
                </table:table-cell>
                <table:table-cell table:style-name="表格4.F2" office:value-type="string">
                  <text:p text:style-name="P10"><text:span text:style-name="預設段落字型"><text:span text:style-name="T8"><draw:frame draw:style-name="fr1" draw:name="圖片 11" text:anchor-type="as-char" svg:y="0cm" svg:width="0.423cm" style:rel-width="scale" svg:height="0.423cm" style:rel-height="scale" draw:z-index="6"><draw:image xlink:href="Pictures/1000000000000010000000108FBB8C40DA14A549.gif" xlink:type="simple" xlink:show="embed" xlink:actuate="onLoad"/><svg:desc>http://report.nat.gov.tw/RobtaAdmin100/images/icon_del2.gif</svg:desc></draw:frame></text:span></text:span></text:p>
                </table:table-cell>
              </table:table-row>
            </table:table>
            <text:p text:style-name="P5"/>
          </table:table-cell>
        </table:table-row>
        <table:table-row>
          <table:table-cell table:style-name="表格1.A10" office:value-type="string">
            <text:p text:style-name="P7"><text:span text:style-name="預設段落字型"><text:span text:style-name="T3">* </text:span></text:span><text:span text:style-name="預設段落字型"><text:span text:style-name="T5">出國計畫預算：</text:span></text:span></text:p>
          </table:table-cell>
          <table:table-cell table:style-name="表格1.B10" office:value-type="string">
            <text:p text:style-name="P8"><text:span text:style-name="預設段落字型"><text:span text:style-name="T2"><draw:frame draw:style-name="fr1" draw:name="圖片 12" text:anchor-type="as-char" svg:y="0cm" svg:width="0.656cm" style:rel-width="scale" svg:height="0.381cm" style:rel-height="scale" draw:z-index="7"><draw:image xlink:href="Pictures/10000200000000190000000E471D72EF1954A8BE.gif" xlink:type="simple" xlink:show="embed" xlink:actuate="onLoad"/><svg:desc>http://report.nat.gov.tw/RobtaAdmin100/images/arrow5.gif</svg:desc></draw:frame></text:span></text:span><text:a xlink:type="simple" xlink:href="javascript:;" office:target-frame-name="_top" xlink:show="replace" text:style-name="Internet_20_link" text:visited-style-name="Visited_20_Internet_20_Link"><text:span text:style-name="預設段落字型"><text:span text:style-name="T7">新增經費來源</text:span></text:span></text:a><text:span text:style-name="預設段落字型"><text:span text:style-name="T2"> </text:span></text:span></text:p>
            <table:table table:name="表格5" table:style-name="表格5">
              <table:table-column table:style-name="表格5.A"/>
              <table:table-column table:style-name="表格5.B" table:number-columns-repeated="2"/>
              <table:table-column table:style-name="表格5.D" table:number-columns-repeated="2"/>
              <table:table-column table:style-name="表格5.A"/>
              <table:table-row>
                <table:table-cell table:style-name="表格5.A1" office:value-type="string">
                  <text:p text:style-name="P9">年度</text:p>
                </table:table-cell>
                <table:table-cell table:style-name="表格5.A1" office:value-type="string">
                  <text:p text:style-name="P9">經費種類</text:p>
                </table:table-cell>
                <table:table-cell table:style-name="表格5.A1" office:value-type="string">
                  <text:p text:style-name="P9">來源機關</text:p>
                </table:table-cell>
                <table:table-cell table:style-name="表格5.A1" office:value-type="string">
                  <text:p text:style-name="P9">金額</text:p>
                </table:table-cell>
                <table:table-cell table:style-name="表格5.A1" office:value-type="string">
                  <text:p text:style-name="P9">修改</text:p>
                </table:table-cell>
                <table:table-cell table:style-name="表格5.A1" office:value-type="string">
                  <text:p text:style-name="P9">刪除</text:p>
                </table:table-cell>
              </table:table-row>
              <table:table-row>
                <table:table-cell table:style-name="表格5.A2" office:value-type="string">
                  <text:p text:style-name="P5"/>
                </table:table-cell>
                <table:table-cell table:style-name="表格5.B2" office:value-type="string">
                  <text:p text:style-name="P5"/>
                </table:table-cell>
                <table:table-cell table:style-name="表格5.C2" office:value-type="string">
                  <text:p text:style-name="P5"/>
                </table:table-cell>
                <table:table-cell table:style-name="表格5.D2" office:value-type="string">
                  <text:p text:style-name="P6"/>
                </table:table-cell>
                <table:table-cell table:style-name="表格5.E2" office:value-type="string">
                  <text:p text:style-name="P10"><text:span text:style-name="預設段落字型"><text:span text:style-name="T8"><draw:frame draw:style-name="fr1" draw:name="圖片 13" text:anchor-type="as-char" svg:y="0cm" svg:width="0.423cm" style:rel-width="scale" svg:height="0.423cm" style:rel-height="scale" draw:z-index="8"><draw:image xlink:href="Pictures/100002000000001000000010237D0BEDBA05BBDA.gif" xlink:type="simple" xlink:show="embed" xlink:actuate="onLoad"/><svg:desc>http://report.nat.gov.tw/RobtaAdmin100/images/icon_modify.gif</svg:desc></draw:frame></text:span></text:span></text:p>
                </table:table-cell>
                <table:table-cell table:style-name="表格5.F2" office:value-type="string">
                  <text:p text:style-name="P10"><text:span text:style-name="預設段落字型"><text:span text:style-name="T8"><draw:frame draw:style-name="fr1" draw:name="圖片 14" text:anchor-type="as-char" svg:y="0cm" svg:width="0.423cm" style:rel-width="scale" svg:height="0.423cm" style:rel-height="scale" draw:z-index="9"><draw:image xlink:href="Pictures/1000000000000010000000108FBB8C40DA14A549.gif" xlink:type="simple" xlink:show="embed" xlink:actuate="onLoad"/><svg:desc>http://report.nat.gov.tw/RobtaAdmin100/images/icon_del2.gif</svg:desc></draw:frame></text:span></text:span></text:p>
                </table:table-cell>
              </table:table-row>
            </table:table>
            <text:p text:style-name="P8"/>
          </table:table-cell>
        </table:table-row>
        <table:table-row>
          <table:table-cell table:style-name="表格1.A11" office:value-type="string">
            <text:p text:style-name="P7"><text:span text:style-name="預設段落字型"><text:span text:style-name="T3">* </text:span></text:span><text:span text:style-name="預設段落字型"><text:span text:style-name="T5">出國期間：</text:span></text:span></text:p>
          </table:table-cell>
          <table:table-cell table:style-name="表格1.B11" office:value-type="string">
            <text:p text:style-name="P8"><text:span text:style-name="預設段落字型"><text:span text:style-name="T2">開始日期 </text:span></text:span><text:span text:style-name="預設段落字型"><text:span text:style-name="T7"><draw:frame draw:style-name="fr1" draw:name="圖片 15" text:anchor-type="as-char" svg:y="0cm" svg:width="0.445cm" style:rel-width="scale" svg:height="0.423cm" style:rel-height="scale" draw:z-index="10"><draw:image xlink:href="Pictures/100000000000001100000010A4EE221AACDC7182.gif" xlink:type="simple" xlink:show="embed" xlink:actuate="onLoad"/><svg:desc>選擇日期</svg:desc></draw:frame></text:span></text:span><text:span text:style-name="預設段落字型"><text:span text:style-name="T2">  </text:span></text:span><text:span text:style-name="預設段落字型"><text:span text:style-name="T2"><draw:frame draw:style-name="fr1" draw:name="圖片 16" text:anchor-type="as-char" svg:y="0cm" svg:width="0.508cm" style:rel-width="scale" svg:height="0.381cm" style:rel-height="scale" draw:z-index="11"><draw:image xlink:href="Pictures/10000200000000130000000E4EB0F955A1DBB667.gif" xlink:type="simple" xlink:show="embed" xlink:actuate="onLoad"/><svg:desc>http://report.nat.gov.tw/RobtaAdmin100/images/arrow4.gif</svg:desc></draw:frame></text:span></text:span><text:span text:style-name="預設段落字型"><text:span text:style-name="T2">   結束日期 </text:span></text:span><text:span text:style-name="預設段落字型"><text:span text:style-name="T7"><draw:frame draw:style-name="fr1" draw:name="圖片 17" text:anchor-type="as-char" svg:y="0cm" svg:width="0.445cm" style:rel-width="scale" svg:height="0.423cm" style:rel-height="scale" draw:z-index="12"><draw:image xlink:href="Pictures/100000000000001100000010A4EE221AACDC7182.gif" xlink:type="simple" xlink:show="embed" xlink:actuate="onLoad"/><svg:desc>選擇日期</svg:desc></draw:frame></text:span></text:span></text:p>
          </table:table-cell>
        </table:table-row>
        <table:table-row>
          <table:table-cell table:style-name="表格1.A12" office:value-type="string">
            <text:p text:style-name="P4">備註：</text:p>
          </table:table-cell>
          <table:table-cell table:style-name="表格1.B12" office:value-type="string">
            <text:p text:style-name="P8"/>
          </table:table-cell>
        </table:table-row>
        <table:table-row>
          <table:table-cell table:style-name="表格1.A13" office:value-type="string">
            <text:p text:style-name="P7"><draw:custom-shape text:anchor-type="paragraph" draw:z-index="24" draw:name="矩形圖說文字 31" draw:style-name="gr2" draw:text-style-name="P18" svg:width="2.858cm" svg:height="1.461cm" svg:x="-1.736cm" svg:y="-0.446cm"><text:p text:style-name="P16">新修正為核定日期</text:p><draw:enhanced-geometry svg:viewBox="0 0 21600 21600" draw:text-areas="0 0 21600 21600" draw:glue-points="?f40 ?f41" draw:type="non-primitive" draw:modifiers="25020 130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3">* </text:span></text:span><text:span text:style-name="預設段落字型"><text:span text:style-name="T5">報告日期：</text:span></text:span></text:p>
          </table:table-cell>
          <table:table-cell table:style-name="表格1.B13" office:value-type="string">
            <text:p text:style-name="P8"><text:span text:style-name="預設段落字型"><text:span text:style-name="T7"><draw:frame draw:style-name="fr1" draw:name="圖片 18" text:anchor-type="as-char" svg:y="0cm" svg:width="0.445cm" style:rel-width="scale" svg:height="0.423cm" style:rel-height="scale" draw:z-index="13"><draw:image xlink:href="Pictures/100000000000001100000010A4EE221AACDC7182.gif" xlink:type="simple" xlink:show="embed" xlink:actuate="onLoad"/><svg:desc>選擇日期</svg:desc></draw:frame></text:span></text:span><text:span text:style-name="預設段落字型"><text:span text:style-name="T9">(請填寫機關首長或其授權人員核定日期)</text:span></text:span><text:span text:style-name="預設段落字型"><text:span text:style-name="T2"> </text:span></text:span></text:p>
          </table:table-cell>
        </table:table-row>
        <table:table-row>
          <table:table-cell table:style-name="表格1.A14" office:value-type="string">
            <text:p text:style-name="P7"><text:span text:style-name="預設段落字型"><text:span text:style-name="T3">* </text:span></text:span><text:span text:style-name="預設段落字型"><text:span text:style-name="T5">主題分類：</text:span></text:span></text:p>
          </table:table-cell>
          <table:table-cell table:style-name="表格1.B14" office:value-type="string">
            <text:p text:style-name="P8"><text:span text:style-name="預設段落字型"><text:span text:style-name="T7"><draw:frame draw:style-name="fr1" draw:name="圖片 19" text:anchor-type="as-char" svg:y="0cm" svg:width="0.783cm" style:rel-width="scale" svg:height="0.508cm" style:rel-height="scale" draw:z-index="14"><draw:image xlink:href="Pictures/100002000000001E000000167C118FA63FA0E57D.gif" xlink:type="simple" xlink:show="embed" xlink:actuate="onLoad"/><svg:desc>選取分類</svg:desc></draw:frame></text:span></text:span><text:span text:style-name="預設段落字型"><text:span text:style-name="T2">（主題分類共2層，請依內容選擇最適當分類項） </text:span></text:span></text:p>
          </table:table-cell>
        </table:table-row>
        <table:table-row>
          <table:table-cell table:style-name="表格1.A15" office:value-type="string">
            <text:p text:style-name="P7"><text:span text:style-name="預設段落字型"><text:span text:style-name="T3">* </text:span></text:span><text:span text:style-name="預設段落字型"><text:span text:style-name="T5">施政分類：</text:span></text:span></text:p>
          </table:table-cell>
          <table:table-cell table:style-name="表格1.B15" office:value-type="string">
            <text:p text:style-name="P8"><text:span text:style-name="預設段落字型"><text:span text:style-name="T7"><draw:frame draw:style-name="fr1" draw:name="圖片 20" text:anchor-type="as-char" svg:y="0cm" svg:width="0.783cm" style:rel-width="scale" svg:height="0.508cm" style:rel-height="scale" draw:z-index="15"><draw:image xlink:href="Pictures/100002000000001E000000167C118FA63FA0E57D.gif" xlink:type="simple" xlink:show="embed" xlink:actuate="onLoad"/><svg:desc>選取分類</svg:desc></draw:frame></text:span></text:span><text:span text:style-name="預設段落字型"><text:span text:style-name="T2">（施政分類共3層，請依內容選擇最適當分類項） </text:span></text:span></text:p>
          </table:table-cell>
        </table:table-row>
        <table:table-row>
          <table:table-cell table:style-name="表格1.A16" office:value-type="string">
            <text:p text:style-name="P7"><text:span text:style-name="預設段落字型"><text:span text:style-name="T3"><text:s/></text:span></text:span><text:span text:style-name="預設段落字型"><text:span text:style-name="T5">關鍵詞：</text:span></text:span></text:p>
          </table:table-cell>
          <table:table-cell table:style-name="表格1.B16" office:value-type="string">
            <text:p text:style-name="P8"><text:span text:style-name="預設段落字型"><text:span text:style-name="T2"><text:line-break/>(請以全形的逗號"，"來區隔，不宜超過100個字)</text:span></text:span></text:p>
          </table:table-cell>
        </table:table-row>
        <table:table-row>
          <table:table-cell table:style-name="表格1.A17" office:value-type="string">
            <text:p text:style-name="P7"><text:span text:style-name="預設段落字型"><text:span text:style-name="T3">* </text:span></text:span><text:span text:style-name="預設段落字型"><text:span text:style-name="T5">報告書頁數：</text:span></text:span></text:p>
          </table:table-cell>
          <table:table-cell table:style-name="表格1.B17" office:value-type="string">
            <text:p text:style-name="P8"><text:span text:style-name="預設段落字型"><text:span text:style-name="T6">(輸入本文不含附件之頁數，0到9999的整數)</text:span></text:span></text:p>
          </table:table-cell>
        </table:table-row>
        <text:soft-page-break/>
        <table:table-row table:style-name="表格1.18">
          <table:table-cell table:style-name="表格1.A18" office:value-type="string">
            <text:p text:style-name="P7"><draw:custom-shape text:anchor-type="paragraph" draw:z-index="25" draw:name="矩形圖說文字 32" draw:style-name="gr3" draw:text-style-name="P20" svg:width="2.033cm" svg:height="5.419cm" svg:x="-2.159cm" svg:y="3.244cm"><text:p text:style-name="P19"><text:span text:style-name="T13">標題或重點摘錄</text:span><text:span text:style-name="T13">/</text:span></text:p><text:p text:style-name="P19"><text:span text:style-name="T13">逐項分列</text:span><text:span text:style-name="T13">/</text:span><text:span text:style-name="T13">注意所鍵文字是否完整呈現</text:span><text:span text:style-name="T13">(</text:span><text:span text:style-name="T13">輸入太多字則無法完整顯現</text:span><text:span text:style-name="T13">)</text:span></text:p><draw:enhanced-geometry svg:viewBox="0 0 21600 21600" draw:text-areas="0 0 21600 21600" draw:glue-points="?f40 ?f41" draw:type="non-primitive" draw:modifiers="30242 152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5">報告內容摘要：</text:span></text:span></text:p>
          </table:table-cell>
          <table:table-cell table:style-name="表格1.B18" office:value-type="string">
            <text:p text:style-name="P8"><text:span text:style-name="預設段落字型"><text:span text:style-name="T2"><text:line-break/></text:span></text:span><text:span text:style-name="預設段落字型"><text:span text:style-name="T10">(建議為 200 到 300 個中文字，摘要資訊內容請勿使用特殊字元，如「&amp; &gt; ' " | - #」等，以避免發生作業異常 !!)</text:span></text:span><text:span text:style-name="預設段落字型"><text:span text:style-name="T2"> </text:span></text:span></text:p>
          </table:table-cell>
        </table:table-row>
        <table:table-row>
          <table:table-cell table:style-name="表格1.A19" office:value-type="string">
            <text:p text:style-name="P7"><text:span text:style-name="預設段落字型"><text:span text:style-name="T3">* </text:span></text:span><text:span text:style-name="預設段落字型"><text:span text:style-name="T5">報告建議事項：</text:span></text:span></text:p>
          </table:table-cell>
          <table:table-cell table:style-name="表格1.B19" office:value-type="string">
            <text:p text:style-name="P8"><text:span text:style-name="預設段落字型"><text:span text:style-name="T2"><draw:frame draw:style-name="fr1" draw:name="圖片 21" text:anchor-type="as-char" svg:y="0cm" svg:width="0.656cm" style:rel-width="scale" svg:height="0.381cm" style:rel-height="scale" draw:z-index="16"><draw:image xlink:href="Pictures/10000200000000190000000E471D72EF1954A8BE.gif" xlink:type="simple" xlink:show="embed" xlink:actuate="onLoad"/><svg:desc>http://report.nat.gov.tw/RobtaAdmin100/images/arrow5.gif</svg:desc></draw:frame></text:span></text:span><text:a xlink:type="simple" xlink:href="javascript:;" office:target-frame-name="_top" xlink:show="replace" text:style-name="Internet_20_link" text:visited-style-name="Visited_20_Internet_20_Link"><text:span text:style-name="預設段落字型"><text:span text:style-name="T7">新增報告建議事項</text:span></text:span></text:a><text:span text:style-name="預設段落字型"><text:span text:style-name="T2">   </text:span></text:span><text:span text:style-name="預設段落字型"><text:span text:style-name="T10">建議事項僅需列出建議事項標題，並以新增方式逐項分列</text:span></text:span><text:span text:style-name="預設段落字型"><text:span text:style-name="T2"> </text:span></text:span></text:p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/>
              <table:table-row>
                <table:table-cell table:style-name="表格6.A1" office:value-type="string">
                  <text:p text:style-name="P9">建議事項</text:p>
                </table:table-cell>
                <table:table-cell table:style-name="表格6.A1" office:value-type="string">
                  <text:p text:style-name="P9">狀態</text:p>
                </table:table-cell>
                <table:table-cell table:style-name="表格6.A1" office:value-type="string">
                  <text:p text:style-name="P9">說明</text:p>
                </table:table-cell>
                <table:table-cell table:style-name="表格6.A1" office:value-type="string">
                  <text:p text:style-name="P9">修改</text:p>
                </table:table-cell>
                <table:table-cell table:style-name="表格6.A1" office:value-type="string">
                  <text:p text:style-name="P9">刪除</text:p>
                </table:table-cell>
              </table:table-row>
              <table:table-row table:style-name="表格6.2">
                <table:table-cell table:style-name="表格6.A2" office:value-type="string">
                  <text:p text:style-name="P5"/>
                </table:table-cell>
                <table:table-cell table:style-name="表格6.B2" office:value-type="string">
                  <text:p text:style-name="P5"/>
                </table:table-cell>
                <table:table-cell table:style-name="表格6.C2" office:value-type="string">
                  <text:p text:style-name="P5"> </text:p>
                </table:table-cell>
                <table:table-cell table:style-name="表格6.D2" office:value-type="string">
                  <text:p text:style-name="P10"><text:span text:style-name="預設段落字型"><text:span text:style-name="T8"><draw:frame draw:style-name="fr1" draw:name="圖片 22" text:anchor-type="as-char" svg:y="0cm" svg:width="0.423cm" style:rel-width="scale" svg:height="0.423cm" style:rel-height="scale" draw:z-index="17"><draw:image xlink:href="Pictures/100002000000001000000010237D0BEDBA05BBDA.gif" xlink:type="simple" xlink:show="embed" xlink:actuate="onLoad"/><svg:desc>http://report.nat.gov.tw/RobtaAdmin100/images/icon_modify.gif</svg:desc></draw:frame></text:span></text:span></text:p>
                </table:table-cell>
                <table:table-cell table:style-name="表格6.E2" office:value-type="string">
                  <text:p text:style-name="P10"><text:span text:style-name="預設段落字型"><text:span text:style-name="T8"><draw:frame draw:style-name="fr1" draw:name="圖片 23" text:anchor-type="as-char" svg:y="0cm" svg:width="0.423cm" style:rel-width="scale" svg:height="0.423cm" style:rel-height="scale" draw:z-index="18"><draw:image xlink:href="Pictures/1000000000000010000000108FBB8C40DA14A549.gif" xlink:type="simple" xlink:show="embed" xlink:actuate="onLoad"/><svg:desc>http://report.nat.gov.tw/RobtaAdmin100/images/icon_del2.gif</svg:desc></draw:frame></text:span></text:span></text:p>
                </table:table-cell>
              </table:table-row>
            </table:table>
            <text:p text:style-name="P5"/>
          </table:table-cell>
        </table:table-row>
        <table:table-row>
          <table:table-cell table:style-name="表格1.A20" office:value-type="string">
            <text:p text:style-name="P7"><text:span text:style-name="預設段落字型"><text:span text:style-name="T3">* </text:span></text:span><text:span text:style-name="預設段落字型"><text:span text:style-name="T5">電子全文檔：</text:span></text:span></text:p>
          </table:table-cell>
          <table:table-cell table:style-name="表格1.B20" office:value-type="string">
            <text:p text:style-name="P8"><text:span text:style-name="預設段落字型"><text:span text:style-name="T2"><draw:frame draw:style-name="fr1" draw:name="圖片 24" text:anchor-type="as-char" svg:y="0cm" svg:width="0.656cm" style:rel-width="scale" svg:height="0.381cm" style:rel-height="scale" draw:z-index="19"><draw:image xlink:href="Pictures/10000200000000190000000E471D72EF1954A8BE.gif" xlink:type="simple" xlink:show="embed" xlink:actuate="onLoad"/><svg:desc>http://report.nat.gov.tw/RobtaAdmin100/images/arrow5.gif</svg:desc></draw:frame></text:span></text:span><text:a xlink:type="simple" xlink:href="javascript:;" office:target-frame-name="_top" xlink:show="replace" text:style-name="Internet_20_link" text:visited-style-name="Visited_20_Internet_20_Link"><text:span text:style-name="預設段落字型"><text:span text:style-name="T7">維護電子全文檔</text:span></text:span></text:a><text:span text:style-name="預設段落字型"><text:span text:style-name="T2">   </text:span></text:span><text:span text:style-name="預設段落字型"><text:span text:style-name="T10">請再次確認上傳檔案內容之正確性及完整性</text:span></text:span><text:span text:style-name="預設段落字型"><text:span text:style-name="T2"><text:line-break/></text:span></text:span><text:a xlink:type="simple" xlink:href="http://report.nat.gov.tw/RobtaAdmin100/report/show_file.jsp?sysId=C10300462&amp;fileNo=001" office:target-frame-name="_blank" xlink:show="new" text:style-name="Internet_20_link" text:visited-style-name="Visited_20_Internet_20_Link"><text:span text:style-name="預設段落字型"><text:span text:style-name="T7">C10300462_01.doc</text:span></text:span></text:a><text:span text:style-name="預設段落字型"><text:span text:style-name="T2">  </text:span></text:span></text:p>
          </table:table-cell>
        </table:table-row>
        <table:table-row>
          <table:table-cell table:style-name="表格1.A21" office:value-type="string">
            <text:p text:style-name="P7"><text:span text:style-name="預設段落字型"><text:span text:style-name="T3">* </text:span></text:span><text:span text:style-name="預設段落字型"><text:span text:style-name="T5">出國報告審核表：</text:span></text:span></text:p>
          </table:table-cell>
          <table:table-cell table:style-name="表格1.B21" office:value-type="string">
            <text:p text:style-name="P8"><text:span text:style-name="預設段落字型"><text:span text:style-name="T2"><draw:frame draw:style-name="fr1" draw:name="圖片 25" text:anchor-type="as-char" svg:y="0cm" svg:width="0.656cm" style:rel-width="scale" svg:height="0.381cm" style:rel-height="scale" draw:z-index="20"><draw:image xlink:href="Pictures/10000200000000190000000E471D72EF1954A8BE.gif" xlink:type="simple" xlink:show="embed" xlink:actuate="onLoad"/><svg:desc>http://report.nat.gov.tw/RobtaAdmin100/images/arrow5.gif</svg:desc></draw:frame></text:span></text:span><text:a xlink:type="simple" xlink:href="javascript:;" office:target-frame-name="_top" xlink:show="replace" text:style-name="Internet_20_link" text:visited-style-name="Visited_20_Internet_20_Link"><text:span text:style-name="預設段落字型"><text:span text:style-name="T7">維護出國報告審核表</text:span></text:span></text:a><text:span text:style-name="預設段落字型"><text:span text:style-name="T2">   </text:span></text:span><text:span text:style-name="預設段落字型"><text:span text:style-name="T10">(須上傳已奉首長或其授權人員核定之審核表)</text:span></text:span><text:span text:style-name="預設段落字型"><text:span text:style-name="T2"><text:line-break/> </text:span></text:span></text:p>
          </table:table-cell>
        </table:table-row>
        <table:table-row>
          <table:table-cell table:style-name="表格1.A22" office:value-type="string">
            <text:p text:style-name="P4">限閱與否：</text:p>
          </table:table-cell>
          <table:table-cell table:style-name="表格1.B22" office:value-type="string">
            <text:p text:style-name="P8"><text:span text:style-name="預設段落字型"><text:span text:style-name="T2">否  </text:span></text:span></text:p>
          </table:table-cell>
        </table:table-row>
        <table:table-row>
          <table:table-cell table:style-name="表格1.A23" office:value-type="string">
            <text:p text:style-name="P4">是否完成知識分享：</text:p>
          </table:table-cell>
          <table:table-cell table:style-name="表格1.B23" office:value-type="string">
            <text:p text:style-name="P8"><text:span text:style-name="預設段落字型"><text:span text:style-name="T2">否 是 完成日期為 </text:span></text:span><text:span text:style-name="預設段落字型"><text:span text:style-name="T7"><draw:frame draw:style-name="fr1" draw:name="圖片 26" text:anchor-type="as-char" svg:y="0cm" svg:width="0.445cm" style:rel-width="scale" svg:height="0.423cm" style:rel-height="scale" draw:z-index="21"><draw:image xlink:href="Pictures/100000000000001100000010A4EE221AACDC7182.gif" xlink:type="simple" xlink:show="embed" xlink:actuate="onLoad"/><svg:desc>選擇日期</svg:desc></draw:frame>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A4453</meta:initial-creator>
    <meta:creation-date>2016-01-22T06:56:00Z</meta:creation-date>
    <dc:date>2019-05-16T09:56:18.339000000</dc:date>
    <meta:editing-cycles>3</meta:editing-cycles>
    <meta:editing-duration>PT9M</meta:editing-duration>
    <meta:document-statistic meta:table-count="6" meta:image-count="22" meta:object-count="0" meta:page-count="2" meta:paragraph-count="81" meta:word-count="622" meta:character-count="741" meta:non-whitespace-character-count="667"/>
    <meta:template xlink:type="simple" xlink:actuate="onRequest" xlink:title="" xlink:href="../家發展委員會公務出國報告資訊網登錄資訊-1030220下載.odt/Normal.dotm"/>
  </office:meta>
</office:document-meta>
</file>