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margin-top="0in" fo:line-height="150%" fo:margin-left="0.393in" fo:text-indent="-0.0027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" style:parent-style-name="標題8" style:family="paragraph">
      <style:paragraph-properties fo:text-align="center" fo:margin-top="0.0423in" fo:line-height="115%" fo:margin-left="0.0243in" fo:text-indent="-0.536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 style:font-size-complex="16pt"/>
    </style:style>
    <style:style style:name="P5" style:parent-style-name="內文" style:family="paragraph">
      <style:paragraph-properties style:text-autospace="none" fo:text-align="justify" fo:margin-top="0.0027in" fo:line-height="132%" fo:margin-right="0.0416in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line-height="132%" fo:margin-right="0.0416in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" style:parent-style-name="內文" style:family="paragraph">
      <style:paragraph-properties style:text-autospace="none" fo:text-align="justify" fo:margin-top="0.0027in" fo:line-height="132%" fo:margin-right="0.0416in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margin-top="0.0027in" fo:line-height="132%" fo:margin-right="0.04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margin-top="0.0027in" fo:line-height="132%" fo:margin-right="0.04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margin-top="0.0027in" fo:line-height="132%" fo:margin-right="0.04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margin-top="0.0027in" fo:line-height="132%" fo:margin-right="0.0416in" fo:text-indent="0.5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margin-top="0.0027in" fo:line-height="132%" fo:margin-right="0.0416in" fo:text-indent="0.5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margin-top="0.0027in" fo:line-height="132%" fo:margin-right="0.0416in" fo:text-indent="0.5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top="0.0027in" fo:line-height="132%" fo:margin-right="0.04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margin-top="0.0027in" fo:line-height="132%" fo:margin-right="0.0416in"/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style:text-autospace="none" fo:text-align="center" style:line-height-at-least="0in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h text:style-name="P1" text:outline-level="1"><text:bookmark-start text:name="_Toc179913439"/>附表三、未曾在臺設有戶籍切結書<text:bookmark-end text:name="_Toc179913439"/></text:h>
      <text:h text:style-name="P3" text:outline-level="8"><text:span text:style-name="T4">【未曾在臺設有戶籍具結書】</text:span></text:h>
      <text:p text:style-name="P5"><text:span text:style-name="T6">本人</text:span><text:span text:style-name="T7"><text:tab/><text:s text:c="13"/></text:span><text:span text:style-name="T8">具</text:span><text:span text:style-name="T9"><text:tab/><text:s text:c="11"/></text:span><text:span text:style-name="T10"><text:s/></text:span><text:span text:style-name="T11">永久居留資格，兼具</text:span><text:span text:style-name="T12"><text:tab/><text:s text:c="13"/></text:span><text:span text:style-name="T13">國籍，</text:span></text:p>
      <text:p text:style-name="P14"><text:span text:style-name="T15"><text:s/></text:span><text:span text:style-name="T16"><text:s text:c="2"/></text:span><text:span text:style-name="T17">（請填寫中文姓名）（請填寫香港或澳門）</text:span><text:span text:style-name="T18"><text:tab/></text:span><text:span text:style-name="T19">（請填寫所持外國國籍之國別）</text:span></text:p>
      <text:p text:style-name="P20"><text:span text:style-name="T21">申請於西元</text:span><text:span text:style-name="T22"><text:s/>2025<text:s/></text:span><text:span text:style-name="T23">年來臺就學，已符合「僑生回國就學及輔導辦法」第</text:span><text:span text:style-name="T24">23</text:span><text:span text:style-name="T25">條之</text:span><text:span text:style-name="T26">1</text:span><text:span text:style-name="T27">規定：「具外國國籍，兼具香港或澳門永久居留資格，未曾在臺設有戶籍，且最近連續居留香港、澳門或海外</text:span><text:span text:style-name="T28">6</text:span><text:span text:style-name="T29">年以上之華裔學生申請入學大學校院，於相關法律修正施行前，其就學及輔導得準用本辦法規定。但就讀大學醫學、牙醫或中醫學系者，其連續居留年限為</text:span><text:span text:style-name="T30">8</text:span><text:span text:style-name="T31">年以上。」，並經本人</text:span><text:span text:style-name="T32">確認未曾在臺設有戶籍。</text:span></text:p>
      <text:p text:style-name="P33">請准予先行報名，如經查證未符合前項「僑生回國就學及輔導辦法」第23條之1規定，本人自願放棄就學資格，絕無異議。</text:p>
      <text:p text:style-name="P34">此致</text:p>
      <text:p text:style-name="P35">國立暨南國際大學</text:p>
      <text:p text:style-name="P36">立切結書人：</text:p>
      <text:p text:style-name="P37">香港或澳門永久性居民身分證字號：住址：</text:p>
      <text:p text:style-name="P38">電話：</text:p>
      <text:p text:style-name="P39">西<text:s/>元<text:tab/><text:s text:c="6"/>年<text:tab/><text:s text:c="6"/>月<text:tab/><text:s text:c="7"/>日</text:p>
      <text:p text:style-name="P40"/>
      <text:p text:style-name="P41"><text:span text:style-name="T42">【本切結書請列印後填寫簽名，再掃描成</text:span><text:span text:style-name="T43">PDF</text:span><text:span text:style-name="T44">檔回傳至</text:span><text:span text:style-name="T45">submit@ncnu.edu.tw</text:span><text:span text:style-name="T46">信箱】</text:span></text:p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石宇廷</meta:initial-creator>
    <dc:creator>石宇廷</dc:creator>
    <meta:creation-date>2024-11-04T09:22:00Z</meta:creation-date>
    <dc:date>2024-11-04T09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