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9312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0.4152in"/>
    </style:style>
    <style:style style:name="TableColumn16" style:family="table-column">
      <style:table-column-properties style:column-width="0.468in"/>
    </style:style>
    <style:style style:name="TableColumn17" style:family="table-column">
      <style:table-column-properties style:column-width="0.3263in"/>
    </style:style>
    <style:style style:name="TableColumn18" style:family="table-column">
      <style:table-column-properties style:column-width="0.609in"/>
    </style:style>
    <style:style style:name="TableColumn19" style:family="table-column">
      <style:table-column-properties style:column-width="0.3513in"/>
    </style:style>
    <style:style style:name="TableColumn20" style:family="table-column">
      <style:table-column-properties style:column-width="0.5847in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0.5597in"/>
    </style:style>
    <style:style style:name="TableColumn23" style:family="table-column">
      <style:table-column-properties style:column-width="0.9361in"/>
    </style:style>
    <style:style style:name="Table9" style:family="table">
      <style:table-properties style:width="6.5958in" fo:margin-left="-0.299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56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margin-top="0.1666in" fo:margin-bottom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margin-bottom="0.1666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666in" fo:margin-bottom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0.3062in"/>
    </style:style>
    <style:style style:name="P69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margin-bottom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3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33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33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33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6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 style:min-row-height="0.64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暨南國際大學_</text:span><text:span text:style-name="T3">教師</text:span><text:span text:style-name="T4">赴</text:span><text:span text:style-name="T5">海外</text:span><text:span text:style-name="T6">訪視學生</text:span><text:span text:style-name="T7">補助經費報支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單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職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獲補助金額</text:p>
          </table:table-cell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字號</text:p>
            <text:p text:style-name="P45">(必填)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郵局代號/ 銀行(含分行別)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郵局/銀行帳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出差事由</text:p>
          </table:table-cell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 table:number-rows-spanned="2">
            <text:p text:style-name="P63">中華民國 <text:s text:c="5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日起</text:p>
          </table:table-cell>
          <table:covered-table-cell/>
          <table:table-cell table:style-name="TableCell66" table:number-columns-spanned="4" table:number-rows-spanned="2">
            <text:p text:style-name="P67">共計 <text:s text:c="8"/>日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止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月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日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起訖地點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工作記要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交通費</text:p>
          </table:table-cell>
          <table:table-cell table:style-name="TableCell136">
            <text:p text:style-name="P137">交通工具種類</text:p>
          </table:table-cell>
          <table:table-cell table:style-name="TableCell138" table:number-columns-spanned="4">
            <text:p text:style-name="P139">班次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費用</text:p>
          </table:table-cell>
          <table:covered-table-cell/>
          <table:covered-table-cell/>
          <table:table-cell table:style-name="TableCell142" table:number-columns-spanned="5">
            <text:p text:style-name="P143">備註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生活費</text:p>
            <text:p text:style-name="P167">(生活費計算公式)</text:p>
          </table:table-cell>
          <table:covered-table-cell/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2">
            <text:p text:style-name="P173">USD <text:s text:c="4"/>元/日* <text:s/><text:s/><text:s/>日*匯率 <text:s text:c="2"/>(出國前1天臺銀美金即期賣出)=DTD 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總計</text:p>
          </table:table-cell>
          <table:covered-table-cell/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實支</text:p>
          </table:table-cell>
          <table:covered-table-cell/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出差人簽章</text:p>
          </table:table-cell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孟瑜</meta:initial-creator>
    <dc:creator>許孟瑜</dc:creator>
    <meta:creation-date>2025-11-17T06:09:00Z</meta:creation-date>
    <dc:date>2025-11-17T06:09:00Z</dc:date>
    <meta:print-date>2025-11-14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