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28cm" fo:margin-left="-0.002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2.187cm" fo:keep-together="always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line-height="0.882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4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5" style:family="paragraph" style:parent-style-name="Standard">
      <style:paragraph-properties fo:margin-left="0.123cm" fo:margin-right="0cm" fo:line-height="0.882cm" fo:text-indent="0.494cm" style:auto-text-indent="false"/>
    </style:style>
    <style:style style:name="P6" style:family="paragraph" style:parent-style-name="Standard">
      <style:paragraph-properties fo:margin-left="0.847cm" fo:margin-right="0cm" fo:line-height="0.882cm" fo:text-indent="0.494cm" style:auto-text-indent="false"/>
    </style:style>
    <style:style style:name="P7" style:family="paragraph" style:parent-style-name="Standard">
      <style:paragraph-properties fo:margin-left="0.72cm" fo:margin-right="0cm" fo:text-indent="-0.762cm" style:auto-text-indent="false"/>
      <style:text-properties style:font-name-asian="標楷體2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name-asian="標楷體2" style:font-size-asian="18pt" style:font-weight-asian="bold" style:font-weight-complex="bold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4pt" style:font-name-asian="Times New Roman1" style:font-size-asian="14pt"/>
    </style:style>
    <style:style style:name="T4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因公出國人員搭乘外國籍航空公司班機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/>
            <text:p text:style-name="P5"><text:span text:style-name="T2">本人確因下列原因改搭外國籍航空班機（請於</text:span><text:span text:style-name="T3">□</text:span><text:span text:style-name="T2">內打勾）：</text:span></text:p>
            <text:list xml:id="list1085968955" text:style-name="WWNum1">
              <text:list-item>
                <text:list>
                  <text:list-item>
                    <text:p text:style-name="P2"><text:span text:style-name="T2">出國、返國或轉機當日，本國籍航空公司班機客位已售滿。</text:span></text:p>
                  </text:list-item>
                  <text:list-item>
                    <text:p text:style-name="P2"><text:span text:style-name="T2">出國、返國或轉機當日，無本國籍航空公司班機飛航。</text:span></text:p>
                  </text:list-item>
                  <text:list-item>
                    <text:p text:style-name="P2"><text:span text:style-name="T2">搭本國籍航空公司班機再轉機，其轉機等待時間超過四小時。</text:span></text:p>
                  </text:list-item>
                  <text:list-item>
                    <text:p text:style-name="P2"><text:span text:style-name="T2">本國籍航空公司班機無法銜接轉運。</text:span></text:p>
                  </text:list-item>
                  <text:list-item>
                    <text:p text:style-name="P2"><text:span text:style-name="T2">其他特殊情況。</text:span></text:p>
                  </text:list-item>
                </text:list>
              </text:list-item>
            </text:list>
            <text:p text:style-name="P6"><text:span text:style-name="T2">（說明：　　　　　　　　　　　　　　　　　　　　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申請人</text:span></text:p>
            <text:p text:style-name="P1"><text:span text:style-name="T4">姓　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申請人</text:span></text:p>
            <text:p text:style-name="P1"><text:span text:style-name="T4">職　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單位主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機關首長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dc:creator>許孟瑜</dc:creator>
    <meta:editing-cycles>2</meta:editing-cycles>
    <meta:print-date>2004-10-13T11:45:00</meta:print-date>
    <meta:creation-date>2023-03-22T07:32:00</meta:creation-date>
    <dc:date>2023-03-22T07:32:00</dc:date>
    <dc:language>zh-TW</dc:language>
    <meta:editing-duration>P0D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14" meta:word-count="174" meta:character-count="197" meta:non-whitespace-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