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roman" style:font-pitch="variable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微軟正黑體" fo:font-weight="bold" style:font-weight-asian="bold"/>
    </style:style>
    <style:style style:name="P2" style:parent-style-name="Standard" style:family="paragraph">
      <style:paragraph-properties fo:text-align="center" fo:line-height="0.2777in"/>
      <style:text-properties style:font-name-asian="微軟正黑體" fo:font-weight="bold" style:font-weight-asian="bold"/>
    </style:style>
    <style:style style:name="P3" style:parent-style-name="Standard" style:family="paragraph">
      <style:paragraph-properties fo:text-align="end" fo:line-height="0.2777in"/>
      <style:text-properties style:font-name-asian="微軟正黑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1.1256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Column8" style:family="table-column">
      <style:table-column-properties style:column-width="0.8666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4" style:family="table">
      <style:table-properties style:width="6.8541in" fo:margin-left="-0.0166in" table:align="left"/>
    </style:style>
    <style:style style:name="TableRow14" style:family="table-row">
      <style:table-row-properties style:min-row-height="0.3729in" style:use-optimal-row-height="false"/>
    </style:style>
    <style:style style:name="TableCell15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" style:parent-style-name="頁尾" style:family="paragraph">
      <style:paragraph-properties style:snap-to-layout-grid="true" fo:text-align="start" fo:margin-left="0in" fo:text-indent="0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18" style:parent-style-name="清單段落" style:list-style-name="WWNum3" style:family="paragraph">
      <style:text-properties style:font-name-asian="標楷體" fo:font-size="10pt" style:font-size-asian="10pt" style:font-size-complex="10pt"/>
    </style:style>
    <style:style style:name="TableCell19" style:family="table-cell">
      <style:table-cell-properties fo:border-top="0.0208in solid #00000A" fo:border-left="none" fo:border-bottom="0.0069in solid #00000A" fo:border-right="none" style:writing-mode="lr-tb" fo:padding-top="0in" fo:padding-left="0.0229in" fo:padding-bottom="0in" fo:padding-right="0.0194in"/>
    </style:style>
    <style:style style:name="P20" style:parent-style-name="Standard" style:family="paragraph">
      <style:paragraph-properties fo:widows="2" fo:orphans="2"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21" style:parent-style-name="Standard" style:family="paragraph">
      <style:paragraph-properties fo:widows="2" fo:orphans="2"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A" fo:border-left="none" fo:border-bottom="0.0069in solid #00000A" fo:border-right="none" style:writing-mode="lr-tb" fo:padding-top="0in" fo:padding-left="0.0229in" fo:padding-bottom="0in" fo:padding-right="0.0194in"/>
    </style:style>
    <style:style style:name="P23" style:parent-style-name="Standard" style:family="paragraph"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A" fo:border-left="none" fo:border-bottom="0.0069in solid #00000A" fo:border-right="0.0208in solid #00000A" style:writing-mode="lr-tb" fo:padding-top="0in" fo:padding-left="0.0229in" fo:padding-bottom="0in" fo:padding-right="0.0194in"/>
    </style:style>
    <style:style style:name="P25" style:parent-style-name="Standard" style:family="paragraph">
      <style:text-properties style:font-name-asian="標楷體" fo:font-size="10pt" style:font-size-asian="10pt" style:font-size-complex="10pt"/>
    </style:style>
    <style:style style:name="P26" style:parent-style-name="Standard" style:family="paragraph">
      <style:paragraph-properties fo:text-indent="-0.3333in"/>
      <style:text-properties style:font-name-asian="標楷體" fo:font-size="10pt" style:font-size-asian="10pt" style:font-size-complex="10pt"/>
    </style:style>
    <style:style style:name="TableRow27" style:family="table-row">
      <style:table-row-properties style:min-row-height="0.3729in" style:use-optimal-row-height="false"/>
    </style:style>
    <style:style style:name="TableCell2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9" style:parent-style-name="頁尾" style:family="paragraph">
      <style:paragraph-properties style:snap-to-layout-grid="true" fo:text-align="start" fo:margin-left="0in" fo:text-indent="0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fo:padding-top="0in" fo:padding-left="0.0229in" fo:padding-bottom="0in" fo:padding-right="0.0194in"/>
    </style:style>
    <style:style style:name="P33" style:parent-style-name="Standard" style:family="paragraph">
      <style:paragraph-properties fo:text-align="start" fo:margin-left="0.1215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35" style:parent-style-name="Standard" style:family="paragraph">
      <style:text-properties style:font-name="標楷體" style:font-name-asian="標楷體"/>
    </style:style>
    <style:style style:name="TableRow36" style:family="table-row">
      <style:table-row-properties style:min-row-height="0.2951in" style:use-optimal-row-height="false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38" style:parent-style-name="Standard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center" fo:margin-left="0.2048in" fo:text-indent="-0.2048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0.2868in" style:use-optimal-row-height="false"/>
    </style:style>
    <style:style style:name="TableCell4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229in" fo:padding-bottom="0in" fo:padding-right="0.0194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W-Kai-98_1" style:font-name-asian="標楷體" fo:font-size="11pt" style:font-size-asian="11pt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-top="none" fo:border-left="0.0208in solid #00000A" fo:border-bottom="0.0069in solid #00000A" fo:border-right="0.0208in solid #00000A" style:writing-mode="lr-tb" fo:padding-top="0in" fo:padding-left="0.0229in" fo:padding-bottom="0in" fo:padding-right="0.0194in"/>
    </style:style>
    <style:style style:name="P52" style:parent-style-name="Standard" style:family="paragraph">
      <style:paragraph-properties fo:margin-left="0.7673in" fo:text-indent="-0.7673in">
        <style:tab-stops/>
      </style:paragraph-properties>
    </style:style>
    <style:style style:name="T53" style:parent-style-name="預設段落字型" style:family="text">
      <style:text-properties style:font-name="TW-Kai-98_1"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TW-Kai-98_1" style:font-name-asian="標楷體" fo:font-size="11pt" style:font-size-asian="11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-top="none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none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60" style:parent-style-name="Standard" style:family="paragraph">
      <style:text-properties style:font-name-asian="標楷體" fo:font-size="10pt" style:font-size-asian="10pt" style:font-size-complex="10pt"/>
    </style:style>
    <style:style style:name="TableRow61" style:family="table-row">
      <style:table-row-properties style:min-row-height="0.2847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63" style:parent-style-name="Standard" style:family="paragraph"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2875in" style:use-optimal-row-height="false"/>
    </style:style>
    <style:style style:name="TableCell6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start" fo:margin-left="0in" fo:text-indent="0in">
        <style:tab-stops/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min-row-height="0.2875in" style:use-optimal-row-height="false"/>
    </style:style>
    <style:style style:name="TableCell71" style:family="table-cell">
      <style:table-cell-properties fo:border-top="none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none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77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79" style:parent-style-name="Standard" style:family="paragraph">
      <style:text-properties style:font-name="標楷體" style:font-name-asian="標楷體"/>
    </style:style>
    <style:style style:name="TableRow80" style:family="table-row">
      <style:table-row-properties style:min-row-height="0.3298in" style:use-optimal-row-height="false" fo:keep-together="always"/>
    </style:style>
    <style:style style:name="TableCell81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229in" fo:padding-bottom="0in" fo:padding-right="0.0194in"/>
    </style:style>
    <style:style style:name="P82" style:parent-style-name="Standard" style:family="paragraph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4" style:parent-style-name="Standard" style:family="paragraph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95" style:parent-style-name="Standard" style:family="paragraph">
      <style:paragraph-properties fo:margin-left="0.0319in" fo:text-indent="-0.0319in">
        <style:tab-stops/>
      </style:paragraph-properties>
      <style:text-properties style:font-name-asian="標楷體" fo:font-size="10pt" style:font-size-asian="10pt" style:font-size-complex="10pt"/>
    </style:style>
    <style:style style:name="P96" style:parent-style-name="Standard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A" fo:border-left="0.0069in solid #00000A" fo:border-bottom="none" fo:border-right="0.0208in solid #00000A" style:writing-mode="lr-tb" fo:padding-top="0in" fo:padding-left="0.0229in" fo:padding-bottom="0in" fo:padding-right="0.0194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43in" style:use-optimal-row-height="false" fo:keep-together="always"/>
    </style:style>
    <style:style style:name="TableCell117" style:family="table-cell">
      <style:table-cell-properties fo:border-top="0.0069in solid #00000A" fo:border-left="0.0208in solid #00000A" fo:border-bottom="none" fo:border-right="0.0069in solid #00000A" style:writing-mode="lr-tb" fo:padding-top="0in" fo:padding-left="0.0229in" fo:padding-bottom="0in" fo:padding-right="0.0194in"/>
    </style:style>
    <style:style style:name="P118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20" style:parent-style-name="Standard" style:family="paragraph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2388in" style:use-optimal-row-height="false" fo:keep-together="always"/>
    </style:style>
    <style:style style:name="TableCell12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23" style:parent-style-name="Standard" style:family="paragraph">
      <style:text-properties style:font-name-asian="標楷體" fo:font-size="10pt" style:font-size-asian="10pt" style:font-size-complex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229in" fo:padding-bottom="0in" fo:padding-right="0.0194in"/>
    </style:style>
    <style:style style:name="P126" style:parent-style-name="Standard" style:family="paragraph">
      <style:paragraph-properties fo:text-align="star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229in" fo:padding-bottom="0in" fo:padding-right="0.0194in"/>
    </style:style>
    <style:style style:name="P132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208in solid #00000A" fo:border-bottom="0.0208in solid #00000A" fo:border-right="none" style:writing-mode="lr-tb" fo:padding-top="0in" fo:padding-left="0.0236in" fo:padding-bottom="0in" fo:padding-right="0.0194in"/>
    </style:style>
    <style:style style:name="P136" style:parent-style-name="Standard" style:family="paragraph">
      <style:paragraph-properties fo:text-align="start" fo:margin-left="0.0395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none" fo:border-left="0.0104in solid #00000A" fo:border-bottom="0.0208in solid #00000A" fo:border-right="0.0208in solid #00000A" style:writing-mode="lr-tb" fo:padding-top="0in" fo:padding-left="0.0236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208in solid #00000A" fo:border-bottom="0.0208in solid #00000A" fo:border-right="none" style:writing-mode="lr-tb" fo:padding-top="0in" fo:padding-left="0.0236in" fo:padding-bottom="0in" fo:padding-right="0.0194in"/>
    </style:style>
    <style:style style:name="P141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none" fo:border-left="0.0104in solid #00000A" fo:border-bottom="0.0208in solid #00000A" fo:border-right="0.0208in solid #00000A" style:writing-mode="lr-tb" fo:padding-top="0in" fo:padding-left="0.0236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Row144" style:family="table-row">
      <style:table-row-properties style:min-row-height="0.2625in" style:use-optimal-row-height="false" fo:keep-together="always"/>
    </style:style>
    <style:style style:name="TableCell145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146" style:parent-style-name="Standard" style:family="paragraph">
      <style:paragraph-properties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208in solid #00000A" fo:border-left="0.0069in solid #00000A" fo:border-bottom="none" fo:border-right="0.0208in solid #00000A" style:writing-mode="lr-tb" fo:padding-top="0in" fo:padding-left="0.0229in" fo:padding-bottom="0in" fo:padding-right="0.0194in"/>
    </style:style>
    <style:style style:name="P148" style:parent-style-name="Standard" style:family="paragraph">
      <style:paragraph-properties fo:text-align="start" fo:margin-left="0in" fo:text-indent="0in">
        <style:tab-stops>
          <style:tab-stop style:type="left" style:position="0.1986in"/>
        </style:tab-stops>
      </style:paragraph-properties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text-align="start" fo:margin-left="0in" fo:text-indent="0in">
        <style:tab-stops>
          <style:tab-stop style:type="left" style:position="0.1347in"/>
          <style:tab-stop style:type="left" style:position="0.2333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69in solid #00000A" fo:border-bottom="none" fo:border-right="0.0208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>
        <style:tab-stops>
          <style:tab-stop style:type="left" style:position="0.1986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start">
        <style:tab-stops>
          <style:tab-stop style:type="left" style:position="0.1986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3687in" style:use-optimal-row-height="false" fo:keep-together="always"/>
    </style:style>
    <style:style style:name="TableCell179" style:family="table-cell">
      <style:table-cell-properties fo:border-top="none" fo:border-left="0.0069in solid #00000A" fo:border-bottom="none" fo:border-right="0.0208in solid #00000A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fo:text-align="start" fo:margin-left="0.1347in" fo:text-indent="-0.1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2604in" style:use-optimal-row-height="false" fo:keep-together="always"/>
    </style:style>
    <style:style style:name="TableCell189" style:family="table-cell">
      <style:table-cell-properties fo:border-top="none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190" style:parent-style-name="Standard" style:family="paragraph">
      <style:paragraph-properties fo:text-align="star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新細明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Standard" style:family="paragraph">
      <style:paragraph-properties fo:text-align="star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start" fo:margin-left="0.1347in" fo:text-indent="-0.1347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9736in" style:use-optimal-row-height="false" fo:keep-together="always"/>
    </style:style>
    <style:style style:name="TableCell203" style:family="table-cell">
      <style:table-cell-properties fo:border-top="0.0208in solid #00000A" fo:border-left="0.0208in solid #00000A" fo:border-bottom="0.0208in solid #00000A" fo:border-right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06" style:parent-style-name="Standard" style:family="paragraph">
      <style:paragraph-properties fo:text-align="start" fo:margin-left="0.0673in" fo:text-indent="-0.0673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 fo:background-color="#C0C0C0"/>
    </style:style>
    <style:style style:name="T208" style:parent-style-name="預設段落字型" style:family="text">
      <style:text-properties style:font-name-asian="標楷體" fo:font-size="9pt" style:font-size-asian="9pt" style:font-size-complex="9pt" fo:background-color="#C0C0C0"/>
    </style:style>
    <style:style style:name="TableCell209" style:family="table-cell">
      <style:table-cell-properties fo:border-top="0.0208in solid #00000A" fo:border-left="0.0069in solid #00000A" fo:border-bottom="0.0208in solid #00000A" fo:border-right="0.0069in solid #00000A" style:writing-mode="lr-tb" fo:padding-top="0in" fo:padding-left="0.0229in" fo:padding-bottom="0in" fo:padding-right="0.0194in"/>
    </style:style>
    <style:style style:name="P210" style:parent-style-name="Standard" style:family="paragraph">
      <style:text-properties style:font-name-asian="標楷體" fo:font-size="10pt" style:font-size-asian="10pt" style:font-size-complex="10pt"/>
    </style:style>
    <style:style style:name="P211" style:parent-style-name="Standard" style:family="paragraph">
      <style:paragraph-properties fo:text-align="start" fo:margin-left="0.2333in" fo:text-indent="-0.2333in">
        <style:tab-stops/>
      </style:paragraph-properties>
      <style:text-properties style:font-name-asian="標楷體" fo:font-size="10pt" style:font-size-asian="10pt" style:font-size-complex="10pt"/>
    </style:style>
    <style:style style:name="P212" style:parent-style-name="Standard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213" style:parent-style-name="Standard" style:family="paragraph">
      <style:paragraph-properties fo:text-align="start" fo:margin-left="0.2333in" fo:text-indent="-0.2333in">
        <style:tab-stops/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208in solid #00000A" fo:border-left="0.0069in solid #00000A" fo:border-bottom="0.0208in solid #00000A" fo:border-right="0.0208in solid #00000A" style:writing-mode="lr-tb" fo:padding-top="0in" fo:padding-left="0.0229in" fo:padding-bottom="0in" fo:padding-right="0.0194in"/>
    </style:style>
    <style:style style:name="P215" style:parent-style-name="Standard" style:family="paragraph">
      <style:paragraph-properties fo:text-align="start" fo:margin-left="0.2284in" fo:text-indent="-0.2284in">
        <style:tab-stops/>
      </style:paragraph-properties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family="paragraph">
      <style:paragraph-properties fo:text-align="start" fo:margin-left="0.2284in" fo:text-indent="-0.22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P231" style:parent-style-name="Default" style:family="paragraph">
      <style:paragraph-properties fo:margin-left="0.2284in" fo:text-indent="-0.2284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233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234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T235" style:parent-style-name="預設段落字型" style:family="text">
      <style:text-properties style:font-name="Times New Roman" style:font-name-asian="新細明體" style:font-name-complex="Times New Roman" style:use-window-font-color="true" fo:font-size="10pt" style:font-size-asian="10pt"/>
    </style:style>
    <style:style style:name="T236" style:parent-style-name="預設段落字型" style:family="text">
      <style:text-properties style:font-name="Times New Roman" style:font-name-complex="Times New Roman" style:use-window-font-color="true" fo:font-size="10pt" style:font-size-asian="10pt"/>
    </style:style>
    <style:style style:name="P237" style:parent-style-name="Standard" style:family="paragraph">
      <style:paragraph-properties fo:widows="2" fo:orphans="2" fo:text-align="start" fo:margin-left="0.2284in" fo:text-indent="-0.2284in">
        <style:tab-stops/>
      </style:paragraph-properties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Row249" style:family="table-row">
      <style:table-row-properties style:min-row-height="0.8541in" style:use-optimal-row-height="false"/>
    </style:style>
    <style:style style:name="TableCell25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style:snap-to-layout-grid="false" fo:text-align="start" fo:margin-left="0in" fo:text-indent="0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0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2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208in solid #00000A" fo:border-left="0.0069in solid #00000A" fo:border-bottom="0.0069in solid #00000A" fo:border-right="0.0069in solid #00000A" style:writing-mode="tb-rl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style:snap-to-layout-grid="false" fo:text-align="center" fo:margin-left="0.4131in" fo:margin-right="0.0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27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884in" style:use-optimal-row-height="false"/>
    </style:style>
    <style:style style:name="TableCell27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P280" style:parent-style-name="Standard" style:family="paragraph">
      <style:paragraph-properties style:snap-to-layout-grid="false" fo:margin-left="0.0368in" fo:text-indent="-0.0368in">
        <style:tab-stops/>
      </style:paragraph-properties>
      <style:text-properties style:font-name-asian="標楷體" fo:font-size="7pt" style:font-size-asian="7pt" style:font-size-complex="7pt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style:snap-to-layout-grid="false" fo:margin-left="0in" fo:text-indent="0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1.9756in" style:use-optimal-row-height="false"/>
    </style:style>
    <style:style style:name="TableCell28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A" fo:border-left="none" fo:border-bottom="none" fo:border-right="0.0208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style:snap-to-layout-grid="false" fo:text-align="start" fo:margin-left="0in" fo:text-inden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1.1145in" style:use-optimal-row-height="false"/>
    </style:style>
    <style:style style:name="TableCell30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A" style:writing-mode="lr-tb" fo:padding-top="0in" fo:padding-left="0.0229in" fo:padding-bottom="0in" fo:padding-right="0.0194in"/>
    </style:style>
    <style:style style:name="P313" style:parent-style-name="Standard" style:family="paragraph">
      <style:paragraph-properties style:snap-to-layout-grid="false" fo:text-align="start" fo:margin-left="0in" fo:text-inden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-top="none" fo:border-left="0.0069in solid #00000A" fo:border-bottom="none" fo:border-right="0.0208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/>
    </style:style>
    <style:style style:name="TableRow316" style:family="table-row">
      <style:table-row-properties style:min-row-height="0.1854in" style:use-optimal-row-height="false"/>
    </style:style>
    <style:style style:name="TableCell31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A" fo:border-left="0.0069in solid #00000A" fo:border-bottom="0.0208in solid #00000A" fo:border-right="0.0208in solid #00000A" fo:background-color="#FFFFFF" style:writing-mode="lr-tb" fo:padding-top="0in" fo:padding-left="0.0229in" fo:padding-bottom="0in" fo:padding-right="0.0194in"/>
    </style:style>
    <style:style style:name="P320" style:parent-style-name="內文" style:family="paragraph">
      <style:paragraph-properties>
        <style:tab-stops>
          <style:tab-stop style:type="left" style:position="0.802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0pt" style:font-size-asian="10pt"/>
    </style:style>
    <style:style style:name="P324" style:parent-style-name="內文" style:family="paragraph">
      <style:paragraph-properties>
        <style:tab-stops>
          <style:tab-stop style:type="left" style:position="0.802in"/>
        </style:tab-stops>
      </style:paragraph-properties>
      <style:text-properties style:font-name="Times New Roman" style:font-name-asian="標楷體" fo:font-size="10pt" style:font-size-asian="10pt"/>
    </style:style>
    <style:style style:name="P325" style:parent-style-name="內文" style:family="paragraph">
      <style:paragraph-properties fo:margin-left="0.1347in" fo:text-indent="-0.468in">
        <style:tab-stops>
          <style:tab-stop style:type="left" style:position="0.6673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微軟正黑體"/>
    </style:style>
    <style:style style:name="T327" style:parent-style-name="預設段落字型" style:family="text">
      <style:text-properties style:font-name="Times New Roman" style:font-name-asian="微軟正黑體" fo:font-size="10pt" style:font-size-asian="10pt"/>
    </style:style>
    <style:style style:name="T328" style:parent-style-name="預設段落字型" style:family="text">
      <style:text-properties style:font-name="Times New Roman" style:font-name-asian="微軟正黑體" fo:font-size="10pt" style:font-size-asian="10pt"/>
    </style:style>
    <style:style style:name="T329" style:parent-style-name="預設段落字型" style:family="text">
      <style:text-properties style:font-name="Times New Roman" style:font-name-asian="微軟正黑體" fo:font-size="10pt" style:font-size-asian="10pt"/>
    </style:style>
    <style:style style:name="T330" style:parent-style-name="預設段落字型" style:family="text">
      <style:text-properties style:font-name="Times New Roman" style:font-name-asian="微軟正黑體" fo:font-size="10pt" style:font-size-asian="10pt"/>
    </style:style>
    <style:style style:name="T331" style:parent-style-name="預設段落字型" style:family="text">
      <style:text-properties style:font-name="Times New Roman" style:font-name-asian="微軟正黑體" fo:font-size="10pt" style:font-size-asian="10pt"/>
    </style:style>
    <style:style style:name="T332" style:parent-style-name="預設段落字型" style:family="text">
      <style:text-properties style:font-name="Times New Roman" style:font-name-asian="微軟正黑體" fo:font-size="10pt" style:font-size-asian="10pt"/>
    </style:style>
    <style:style style:name="T333" style:parent-style-name="預設段落字型" style:family="text">
      <style:text-properties style:font-name="Times New Roman" style:font-name-asian="微軟正黑體" fo:font-size="10pt" style:font-size-asian="10pt"/>
    </style:style>
    <style:style style:name="P334" style:parent-style-name="內文" style:family="paragraph">
      <style:paragraph-properties fo:margin-left="0.1347in" fo:text-indent="-0.468in">
        <style:tab-stops>
          <style:tab-stop style:type="left" style:position="0.6673in"/>
        </style:tab-stops>
      </style:paragraph-properties>
    </style:style>
    <style:style style:name="T335" style:parent-style-name="預設段落字型" style:family="text">
      <style:text-properties style:font-name-asian="PingFang TC" fo:font-size="10pt" style:font-size-asian="10pt"/>
    </style:style>
    <style:style style:name="T336" style:parent-style-name="預設段落字型" style:family="text">
      <style:text-properties style:font-name="Times New Roman" style:font-name-asian="PingFang TC" fo:font-size="10pt" style:font-size-asian="10pt"/>
    </style:style>
    <style:style style:name="T337" style:parent-style-name="預設段落字型" style:family="text">
      <style:text-properties style:font-name-asian="PingFang TC" fo:font-size="10pt" style:font-size-asian="10pt"/>
    </style:style>
    <style:style style:name="T338" style:parent-style-name="預設段落字型" style:family="text">
      <style:text-properties style:font-name-asian="PingFang TC" fo:font-size="10pt" style:font-size-asian="10pt"/>
    </style:style>
    <style:style style:name="T339" style:parent-style-name="預設段落字型" style:family="text">
      <style:text-properties style:font-name="Times New Roman" style:font-name-asian="PingFang TC" fo:font-size="10pt" style:font-size-asian="10pt"/>
    </style:style>
    <style:style style:name="P340" style:parent-style-name="內文" style:family="paragraph">
      <style:paragraph-properties fo:margin-left="0.1347in" fo:text-indent="-0.1347in">
        <style:tab-stops>
          <style:tab-stop style:type="left" style:position="0.6673in"/>
        </style:tab-stops>
      </style:paragraph-properties>
      <style:text-properties style:font-name="Times New Roman" style:font-name-asian="標楷體" fo:font-size="10pt" style:font-size-asian="10pt"/>
    </style:style>
    <style:style style:name="P341" style:parent-style-name="內文" style:family="paragraph">
      <style:paragraph-properties fo:margin-left="0.1347in" fo:text-indent="-0.468in">
        <style:tab-stops>
          <style:tab-stop style:type="left" style:position="0.6673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Times New Roman" style:font-name-asian="微軟正黑體" fo:font-size="10pt" style:font-size-asian="10pt"/>
    </style:style>
    <style:style style:name="T344" style:parent-style-name="預設段落字型" style:family="text">
      <style:text-properties style:font-name="Times New Roman" style:font-name-asian="微軟正黑體" fo:font-size="10pt" style:font-size-asian="10pt"/>
    </style:style>
    <style:style style:name="T345" style:parent-style-name="預設段落字型" style:family="text">
      <style:text-properties style:font-name="Times New Roman" style:font-name-asian="微軟正黑體" fo:font-size="10pt" style:font-size-asian="10pt"/>
    </style:style>
    <style:style style:name="T346" style:parent-style-name="預設段落字型" style:family="text">
      <style:text-properties style:font-name="Times New Roman" style:font-name-asian="微軟正黑體" fo:font-size="10pt" style:font-size-asian="10pt"/>
    </style:style>
    <style:style style:name="T347" style:parent-style-name="預設段落字型" style:family="text">
      <style:text-properties style:font-name="Times New Roman" style:font-name-asian="微軟正黑體" fo:font-size="10pt" style:font-size-asian="10pt"/>
    </style:style>
    <style:style style:name="P348" style:parent-style-name="內文" style:family="paragraph">
      <style:paragraph-properties fo:margin-left="0.1347in" fo:text-indent="-0.468in">
        <style:tab-stops>
          <style:tab-stop style:type="left" style:position="0.6673in"/>
        </style:tab-stops>
      </style:paragraph-properties>
    </style:style>
    <style:style style:name="P349" style:parent-style-name="Standard" style:family="paragraph">
      <style:paragraph-properties fo:margin-left="0in" fo:margin-right="0.6666in" fo:text-indent="0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National Chi Nan University Subsidy Application Form for Faculty<text:s/></text:h>
      <text:h text:style-name="P2" text:outline-level="1">(Including Project-Based Teachers) and Students Attending International Conferences</text:h>
      <text:h text:style-name="P3" text:outline-level="1">Application Date：<text:s text:c="4"/><text:s text:c="3"/>Year <text:s/><text:s text:c="4"/><text:s/>Month <text:s/><text:s text:c="4"/><text:s/>Date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pplication’s Title</text:p>
          </table:table-cell>
          <table:table-cell table:style-name="TableCell17">
            <text:list text:style-name="WWNum3" text:continue-numbering="true">
              <text:list-item>
                <text:p text:style-name="P18">Faculty <text:s text:c="30"/></text:p>
              </text:list-item>
            </text:list>
          </table:table-cell>
          <table:table-cell table:style-name="TableCell19" table:number-columns-spanned="2">
            <text:p text:style-name="P20">□<text:s/>Full-Time Faculty</text:p>
            <text:p text:style-name="P21">□<text:s/>Project-Based Faculty</text:p>
          </table:table-cell>
          <table:covered-table-cell/>
          <table:table-cell table:style-name="TableCell22">
            <text:p text:style-name="P23">□<text:s/>Student</text:p>
          </table:table-cell>
          <table:table-cell table:style-name="TableCell24" table:number-columns-spanned="4">
            <text:p text:style-name="P25">□<text:s/>Ph.D. <text:s text:c="2"/>□<text:s/>Master’s</text:p>
            <text:p text:style-name="P26">□<text:s/>Bachelor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Applicant’s Nam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Service or Enrollment Unit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mail Address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Contact</text:p>
            <text:p text:style-name="P43">Number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Standard"><text:span text:style-name="T48">□Yes <text:s/>□No <text:s/>The number of times participated in international conferences in the past three years <text:s/></text:span><text:span text:style-name="T49">□0 <text:s/>□1 <text:s/>□&gt;=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□Yes □No<text:s/></text:span><text:span text:style-name="T54">The number of times participated in international conferences sponsored by the National Science and <text:s text:c="4"/>Technology Council in the past three years <text:s/></text:span><text:span text:style-name="T55"><text:s/>□0 <text:s/>□1 <text:s/>□&gt;=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Official Name of the Conference</text:p>
          </table:table-cell>
          <table:table-cell table:style-name="TableCell59" table:number-columns-spanned="8">
            <text:p text:style-name="P60">Chin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8">
            <text:p text:style-name="P63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Conference Website</text:span>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me of the Organizing Institution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Conference Organization Website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Conference Date</text:p>
          </table:table-cell>
          <table:table-cell table:style-name="TableCell83" table:number-columns-spanned="3">
            <text:p text:style-name="P84">From:<text:s text:c="2"/><text:s text:c="3"/><text:s text:c="2"/>Year <text:s text:c="7"/><text:s text:c="2"/>Month <text:s text:c="6"/><text:s text:c="3"/>Date</text:p>
            <text:p text:style-name="Standard"><text:span text:style-name="T85">To</text:span><text:span text:style-name="T86">:</text:span><text:span text:style-name="T87"><text:s text:c="8"/></text:span><text:span text:style-name="T88"><text:s text:c="3"/></text:span><text:span text:style-name="T89"><text:s/>Year <text:s text:c="7"/></text:span><text:span text:style-name="T90"><text:s text:c="2"/></text:span><text:span text:style-name="T91">Month <text:s text:c="6"/></text:span><text:span text:style-name="T92"><text:s text:c="2"/></text:span><text:span text:style-name="T93">Date</text:span></text:p>
          </table:table-cell>
          <table:covered-table-cell/>
          <table:covered-table-cell/>
          <table:table-cell table:style-name="TableCell94">
            <text:p text:style-name="P95">Conference Location</text:p>
            <text:p text:style-name="P96"/>
          </table:table-cell>
          <table:table-cell table:style-name="TableCell97" table:number-columns-spanned="4">
            <text:p text:style-name="Standard"><text:span text:style-name="T98">□ Asia:</text:span><text:span text:style-name="T99"><text:s/></text:span><text:span text:style-name="T100"><text:s text:c="2"/></text:span><text:span text:style-name="T101"><text:s text:c="3"/></text:span><text:span text:style-name="T102"><text:s/></text:span><text:span text:style-name="T103"><text:s text:c="3"/>(Country) <text:s text:c="3"/></text:span><text:span text:style-name="T104"><text:s text:c="7"/></text:span><text:span text:style-name="T105"><text:s/>(City)</text:span></text:p>
            <text:p text:style-name="Standard"><text:span text:style-name="T106">□</text:span><text:span text:style-name="T107"><text:s/>Outside<text:s/></text:span><text:span text:style-name="T108">Asia:</text:span><text:span text:style-name="T109"><text:s text:c="3"/></text:span><text:span text:style-name="T110"><text:s text:c="2"/></text:span><text:span text:style-name="T111"><text:s/></text:span><text:span text:style-name="T112"><text:s/></text:span><text:span text:style-name="T113"><text:s/>(Country) <text:s text:c="2"/></text:span><text:span text:style-name="T114"><text:s/></text:span><text:span text:style-name="T115"><text:s text:c="2"/>(City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Proposed Paper Title</text:p>
          </table:table-cell>
          <table:table-cell table:style-name="TableCell119" table:number-columns-spanned="8">
            <text:p text:style-name="P120">Chin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8">
            <text:p text:style-name="P123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<text:span text:style-name="T127">Method of presentation</text:span><text:span text:style-name="T128">：</text:span><text:span text:style-name="T129"><text:s/>□ Oral <text:s/>□ Poster <text:s text:c="2"/>□ Other: 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Method of Conference Participation: □<text:s/>In-Person Conference □Virtual Conference<text:s/></text:p>
            <text:p text:style-name="P133">(For virtual conferences, relevant information such as announcements, agenda, etc., must be attach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ture of the conference and its academic status or significance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Brief description of the research conducted and its outcomes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Status of applying for subsidies from other agencies, required documents</text:p>
          </table:table-cell>
          <table:table-cell table:style-name="TableCell147" table:number-columns-spanned="8">
            <text:p text:style-name="P148"><text:span text:style-name="T149">□</text:span><text:span text:style-name="T150"><text:s/></text:span><text:span text:style-name="T151">National Science and Technology Council; □ Amount of Subsidy Received<text:s/></text:span><text:span text:style-name="T152">NT$ <text:s text:c="4"/>Dollars</text:span><text:span text:style-name="T153"><text:s/></text:span></text:p>
            <text:p text:style-name="P154"><text:span text:style-name="T155">□</text:span><text:span text:style-name="T156"><text:s/></text:span><text:span text:style-name="T157">Not Subsidized (Please attach a copy of the proof document, such as the approval official document)</text:span><text:span text:style-name="T158"><text:s/></text:span><text:span text:style-name="T159">□</text:span><text:span text:style-name="T160"><text:s/></text:span><text:span text:style-name="T161">In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8">
            <text:p text:style-name="P164"><text:span text:style-name="T165">□</text:span><text:span text:style-name="T166"><text:s/></text:span><text:span text:style-name="T167">Name of other Institution ____________;</text:span><text:span text:style-name="T168"><text:s text:c="3"/></text:span><text:span text:style-name="T169">□ Amount of Subsidy Received<text:s/></text:span><text:span text:style-name="T170">NT$___Dollars</text:span></text:p>
            <text:p text:style-name="P171"><text:span text:style-name="T172">□</text:span><text:span text:style-name="T173"><text:s/></text:span><text:span text:style-name="T174">Not Subsidized (please attach a copy of the proof document)</text:span><text:span text:style-name="T175"><text:s/></text:span><text:span text:style-name="T176">； <text:s text:c="3"/></text:span><text:span text:style-name="T177">□ In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><text:span text:style-name="T181">□</text:span><text:span text:style-name="T182"><text:s/></text:span><text:span text:style-name="T183">Within the same year,<text:s/></text:span><text:span text:style-name="T184">i</text:span><text:span text:style-name="T185">f one has already received a subsidy from the National Science and Technology Council (NSTC) to attend an international conference, according to the regulations, one cannot apply for a subsidy from the NSTC again.</text:span><text:span text:style-name="T186"><text:s/></text:span><text:span text:style-name="T187">(Please attach a copy of the NSTC’s approval letter for the previous overseas tri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8">
            <text:p text:style-name="P190"><text:span text:style-name="T191">□</text:span><text:span text:style-name="T192"><text:s/></text:span><text:span text:style-name="T193">Funding for overseas expenses provided by the National Science Council project</text:span><text:span text:style-name="T194"><text:s/></text:span></text:p>
            <text:p text:style-name="P195"><text:span text:style-name="T196">□ Remaining Balance in overseas subsidy<text:s/></text:span><text:span text:style-name="T197">funds</text:span><text:span text:style-name="T198">:<text:s/></text:span><text:span text:style-name="T199">NT$____Dollars</text:span></text:p>
            <text:p text:style-name="P200"><text:span text:style-name="T201">□ No Remaining Balance (Please attach proof that the original National Science Council project’s travel expenses are now less than the university’s subsidy amount. For example: screenshots of the current expenditure status of the National Science Council project from the accounting system, signed and so for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Document<text:s/></text:p>
            <text:p text:style-name="P205">Checklist</text:p>
            <text:p text:style-name="P206"><text:span text:style-name="T207"><text:s text:c="2"/>(</text:span><text:span text:style-name="T208">Please mark the required documents with tabs in numerical order, from top to bottom, and organize them completely)</text:span></text:p>
          </table:table-cell>
          <table:table-cell table:style-name="TableCell209" table:number-columns-spanned="3">
            <text:p text:style-name="P210">□<text:s/>1. Application Form</text:p>
            <text:p text:style-name="P211">□<text:s/>2. Copy of the international conference invitation or paper acceptance letter</text:p>
            <text:p text:style-name="P212">□<text:s/>3. Abstract of paper to be presented</text:p>
            <text:p text:style-name="P213">□<text:s/>4. International conference schedule and other related conference materials</text:p>
          </table:table-cell>
          <table:covered-table-cell/>
          <table:covered-table-cell/>
          <table:table-cell table:style-name="TableCell214" table:number-columns-spanned="5">
            <text:p text:style-name="P215"><text:span text:style-name="T216">□</text:span><text:span text:style-name="T217"><text:s/></text:span><text:span text:style-name="T218">5.</text:span><text:span text:style-name="T219"><text:s/></text:span><text:span text:style-name="T220">Proof of denial<text:s/></text:span><text:span text:style-name="T221">of<text:s/></text:span><text:span text:style-name="T222">subsidy applications to the National Science and Technology<text:s/></text:span><text:span text:style-name="T223">Council<text:s/></text:span><text:span text:style-name="T224">or external entities</text:span><text:span text:style-name="T225"><text:s/></text:span></text:p>
            <text:p text:style-name="P226"><text:span text:style-name="T227"><text:s text:c="5"/></text:span><text:span text:style-name="T228">(□</text:span><text:span text:style-name="T229"><text:s/></text:span><text:span text:style-name="T230">Documents pending submission)</text:span></text:p>
            <text:p text:style-name="P231"><text:span text:style-name="T232">□</text:span><text:span text:style-name="T233"><text:s/></text:span><text:span text:style-name="T234">6.</text:span><text:span text:style-name="T235"><text:s/></text:span><text:span text:style-name="T236">Students must provide a recommendation letter from their advisor specifying their foreign language proficiency and the significance of the conference they are attending.</text:span></text:p>
            <text:p text:style-name="P237"><text:span text:style-name="T238">□</text:span><text:span text:style-name="T239"><text:s/></text:span><text:span text:style-name="T240">7. Proof of low-income or lower-middle-income household status</text:span><text:span text:style-name="T241"><text:s/></text:span><text:span text:style-name="T242">(not required if not applicable) <text:s text:c="8"/></text:span><text:span text:style-name="T243"><text:s text:c="10"/></text:span><text:span text:style-name="T244">Total:<text:s/></text:span><text:span text:style-name="T245"><text:s text:c="2"/></text:span><text:span text:style-name="T246">__</text:span><text:span text:style-name="T247"><text:s text:c="4"/></text:span><text:span text:style-name="T248">Cop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Applicant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rows-spanned="2">
            <text:p text:style-name="P255"><text:span text:style-name="T256">Office of International and Cross-Strait Affairs</text:span></text:p>
          </table:table-cell>
          <table:table-cell table:style-name="TableCell257" table:number-columns-spanned="2" table:number-rows-spanned="2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table-cell table:style-name="TableCell269" table:number-rows-spanned="4">
            <text:p text:style-name="P270">To be filled in by the Office of International and Cross-Strait Affairs</text:p>
          </table:table-cell>
          <table:table-cell table:style-name="TableCell271">
            <text:p text:style-name="P272">Serial Number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dvisor</text:p>
          </table:table-cell>
          <table:table-cell table:style-name="TableCell278" table:number-columns-spanned="2">
            <text:p text:style-name="P279"/>
            <text:p text:style-name="P280">(For applicants who are not teachers, no seal verification is required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81">
            <text:p text:style-name="P282">Visa Number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epartment Head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Accounting Office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內文"/>
          </table:covered-table-cell>
          <table:table-cell table:style-name="TableCell294">
            <text:p text:style-name="P295">Approved Amount:<text:s/>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><text:span text:style-name="T303"><text:s text:c="2"/></text:span><text:span text:style-name="T304">NT$</text:span></text:p>
          </table:table-cell>
        </table:table-row>
        <table:table-row table:style-name="TableRow305">
          <table:table-cell table:style-name="TableCell306">
            <text:p text:style-name="P307">Dean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Principal or authorized representative</text:p>
          </table: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內文"/>
          </table:covered-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Remarks</text:p>
          </table:table-cell>
          <table:table-cell table:style-name="TableCell319" table:number-columns-spanned="8">
            <text:p text:style-name="P320"><text:span text:style-name="T321">1.</text:span><text:span text:style-name="T322"><text:s/></text:span><text:span text:style-name="T323">Applicants must be full-time faculty, project-based teachers, or enrolled students of the university.<text:s/></text:span></text:p>
            <text:p text:style-name="P324"><text:s text:c="3"/>(Excluding part-time professional programs.)</text:p>
            <text:p text:style-name="P325"><text:span text:style-name="T326"><text:s text:c="8"/></text:span><text:span text:style-name="T327">2.</text:span><text:span text:style-name="T328"><text:s/></text:span><text:span text:style-name="T329">When reimbursing, funds from the National Science Council or external entities</text:span><text:span text:style-name="T330"><text:s/>are prioritized</text:span><text:span text:style-name="T331"><text:s/>and process</text:span><text:span text:style-name="T332">ed</text:span><text:span text:style-name="T333"><text:s/>after verification.</text:span></text:p>
            <text:p text:style-name="P334"><text:span text:style-name="T335"><text:s text:c="11"/></text:span><text:span text:style-name="T336">3</text:span><text:span text:style-name="T337">.</text:span><text:span text:style-name="T338"><text:s/></text:span><text:span text:style-name="T339">The subsidy recipient should upload the overseas report to the university’s information system/report submission system upon returning to the country, attach all receipts for reimbursement, and complete the final reporting procedures.</text:span></text:p>
            <text:p text:style-name="P340">4.<text:s/><text:s/>For oral presentations, a recording or transcript of the presentation, along with photos of the presentation and the PowerPoint slides used, must be provided as supporting evidence. For poster presentations, a copy of the poster and photos of the poster displayed on-site with discussion must be submitted.</text:p>
            <text:p text:style-name="P341"><text:span text:style-name="T342"><text:s text:c="8"/></text:span><text:span text:style-name="T343">5.</text:span><text:span text:style-name="T344"><text:s/></text:span><text:span text:style-name="T345">Applicants are advised to use the Conference Checker on the Think.Check.Attend website to verify <text:s/>the conference and<text:s/></text:span><text:span text:style-name="T346">to<text:s/></text:span><text:span text:style-name="T347">avoid falling into predatory conference traps.</text:span></text:p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roman" style:font-pitch="variable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 fo:margin-left="0.3347in" fo:text-indent="-0.3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Normal1" style:display-name="Table Normal1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true" fo:font-size="12pt" style:font-size-asian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ListLabel1" style:display-name="ListLabel 1" style:family="text">
      <style:text-properties fo:color="#00000A" fo:font-size="9pt" style:font-size-asian="9pt"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/>
    <style:style style:name="ListLabel23" style:display-name="ListLabel 23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A" fo:font-size="9pt" style:font-size-asian="9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-0.1784in" text:min-label-width="0.25in" text:list-level-position-and-space-mode="label-alignment">
          <style:list-level-label-alignment text:label-followed-by="listtab" fo:margin-left="0.07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a" style:display-name="WWNum1a">
      <text:list-level-style-number text:level="1" text:style-name="WW_CharLFO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pre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7LVL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7LVL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pre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7LVL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7LVL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pre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7LVL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" style:display-name="WWNum1aa">
      <text:list-level-style-number text:level="1" text:style-name="WW_CharLFO8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8LVL2" style:num-pre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8LVL3" style:num-pre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8LVL4" style:num-pre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pre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8LVL6" style:num-pre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8LVL7" style:num-pre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pre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8LVL9" style:num-pre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098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教師出國申請表</dc:title>
    <dc:subject/>
    <meta:keyword>106.05</meta:keyword>
    <meta:initial-creator>Administrator</meta:initial-creator>
    <dc:creator>許孟瑜</dc:creator>
    <meta:creation-date>2024-11-20T06:12:00Z</meta:creation-date>
    <dc:date>2024-11-20T06:12:00Z</dc:date>
    <meta:print-date>2019-05-01T00:52:00Z</meta:print-date>
    <meta:template xlink:href="附件-4-National%20Chi%20Nan%20University's%20Guidelines%20for%20Subsidizing%20Full-time%20Faculty%20(Including%20Project-based%20Faculty)%20and%20Students%20Attending%20International%20Academic%20Conferences.dot" xlink:type="simple"/>
    <meta:editing-cycles>1</meta:editing-cycles>
    <meta:editing-duration>PT0S</meta:editing-duration>
    <meta:user-defined meta:name="AppVersion">16.0000</meta:user-defined>
    <meta:user-defined meta:name="Company">Research.NT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42" meta:character-count="4968" meta:row-count="35" meta:non-whitespace-character-count="4235"/>
  </office:meta>
</office:document-meta>
</file>